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10.262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10.021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2.833cm"/>
    </style:style>
    <style:style style:name="co13" style:family="table-column">
      <style:table-column-properties fo:break-before="auto" style:column-width="5.609cm"/>
    </style:style>
    <style:style style:name="co14" style:family="table-column">
      <style:table-column-properties fo:break-before="auto" style:column-width="2.588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5.5cm" fo:break-before="auto" style:use-optimal-row-height="false"/>
    </style:style>
    <style:style style:name="ro4" style:family="table-row">
      <style:table-row-properties style:row-height="5.99cm" fo:break-before="auto" style:use-optimal-row-height="false"/>
    </style:style>
    <style:style style:name="ro5" style:family="table-row">
      <style:table-row-properties style:row-height="5.808cm" fo:break-before="auto" style:use-optimal-row-height="false"/>
    </style:style>
    <style:style style:name="ro6" style:family="table-row">
      <style:table-row-properties style:row-height="6.399cm" fo:break-before="auto" style:use-optimal-row-height="false"/>
    </style:style>
    <style:style style:name="ro7" style:family="table-row">
      <style:table-row-properties style:row-height="5.602cm" fo:break-before="auto" style:use-optimal-row-height="false"/>
    </style:style>
    <style:style style:name="ro8" style:family="table-row">
      <style:table-row-properties style:row-height="6.267cm" fo:break-before="page" style:use-optimal-row-height="false"/>
    </style:style>
    <style:style style:name="ro9" style:family="table-row">
      <style:table-row-properties style:row-height="5.724cm" fo:break-before="auto" style:use-optimal-row-height="false"/>
    </style:style>
    <style:style style:name="ro10" style:family="table-row">
      <style:table-row-properties style:row-height="5.583cm" fo:break-before="auto" style:use-optimal-row-height="false"/>
    </style:style>
    <style:style style:name="ro11" style:family="table-row">
      <style:table-row-properties style:row-height="7.17cm" fo:break-before="page" style:use-optimal-row-height="false"/>
    </style:style>
    <style:style style:name="ro12" style:family="table-row">
      <style:table-row-properties style:row-height="6.581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1.625cm" fo:break-before="auto" style:use-optimal-row-height="false"/>
    </style:style>
    <style:style style:name="ro18" style:family="table-row">
      <style:table-row-properties style:row-height="2.15cm" fo:break-before="auto" style:use-optimal-row-height="false"/>
    </style:style>
    <style:style style:name="ro19" style:family="table-row">
      <style:table-row-properties style:row-height="1.74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214cm" fo:break-before="auto" style:use-optimal-row-height="false"/>
    </style:style>
    <style:style style:name="ro22" style:family="table-row">
      <style:table-row-properties style:row-height="1.448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2.482cm" fo:break-before="auto" style:use-optimal-row-height="false"/>
    </style:style>
    <style:style style:name="ro25" style:family="table-row">
      <style:table-row-properties style:row-height="1.161cm" fo:break-before="auto" style:use-optimal-row-height="false"/>
    </style:style>
    <style:style style:name="ro26" style:family="table-row">
      <style:table-row-properties style:row-height="1.51cm" fo:break-before="auto" style:use-optimal-row-height="false"/>
    </style:style>
    <style:style style:name="ro27" style:family="table-row">
      <style:table-row-properties style:row-height="1.974cm" fo:break-before="auto" style:use-optimal-row-height="false"/>
    </style:style>
    <style:style style:name="ro28" style:family="table-row">
      <style:table-row-properties style:row-height="1.044cm" fo:break-before="auto" style:use-optimal-row-height="false"/>
    </style:style>
    <style:style style:name="ro29" style:family="table-row">
      <style:table-row-properties style:row-height="3.87cm" fo:break-before="auto" style:use-optimal-row-height="false"/>
    </style:style>
    <style:style style:name="ro30" style:family="table-row">
      <style:table-row-properties style:row-height="0.771cm" fo:break-before="auto" style:use-optimal-row-height="false"/>
    </style:style>
    <style:style style:name="ro31" style:family="table-row">
      <style:table-row-properties style:row-height="0.889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132cm" fo:break-before="auto" style:use-optimal-row-height="false"/>
    </style:style>
    <style:style style:name="ro35" style:family="table-row">
      <style:table-row-properties style:row-height="1.083cm" fo:break-before="auto" style:use-optimal-row-height="false"/>
    </style:style>
    <style:style style:name="ro36" style:family="table-row">
      <style:table-row-properties style:row-height="1.755cm" fo:break-before="auto" style:use-optimal-row-height="false"/>
    </style:style>
    <style:style style:name="ro37" style:family="table-row">
      <style:table-row-properties style:row-height="2.632cm" fo:break-before="auto" style:use-optimal-row-height="false"/>
    </style:style>
    <style:style style:name="ro38" style:family="table-row">
      <style:table-row-properties style:row-height="1.663cm" fo:break-before="auto" style:use-optimal-row-height="false"/>
    </style:style>
    <style:style style:name="ro39" style:family="table-row">
      <style:table-row-properties style:row-height="1.635cm" fo:break-before="auto" style:use-optimal-row-height="false"/>
    </style:style>
    <style:style style:name="ro40" style:family="table-row">
      <style:table-row-properties style:row-height="1.554cm" fo:break-before="auto" style:use-optimal-row-height="false"/>
    </style:style>
    <style:style style:name="ro41" style:family="table-row">
      <style:table-row-properties style:row-height="0.764cm" fo:break-before="auto" style:use-optimal-row-height="false"/>
    </style:style>
    <style:style style:name="ro42" style:family="table-row">
      <style:table-row-properties style:row-height="1.208cm" fo:break-before="auto" style:use-optimal-row-height="false"/>
    </style:style>
    <style:style style:name="ro43" style:family="table-row">
      <style:table-row-properties style:row-height="1.547cm" fo:break-before="auto" style:use-optimal-row-height="false"/>
    </style:style>
    <style:style style:name="ro44" style:family="table-row">
      <style:table-row-properties style:row-height="2.859cm" fo:break-before="auto" style:use-optimal-row-height="false"/>
    </style:style>
    <style:style style:name="ro45" style:family="table-row">
      <style:table-row-properties style:row-height="0.949cm" fo:break-before="auto" style:use-optimal-row-height="false"/>
    </style:style>
    <style:style style:name="ro46" style:family="table-row">
      <style:table-row-properties style:row-height="2.23cm" fo:break-before="auto" style:use-optimal-row-height="false"/>
    </style:style>
    <style:style style:name="ro47" style:family="table-row">
      <style:table-row-properties style:row-height="1.042cm" fo:break-before="auto" style:use-optimal-row-height="false"/>
    </style:style>
    <style:style style:name="ro48" style:family="table-row">
      <style:table-row-properties style:row-height="0.861cm" fo:break-before="auto" style:use-optimal-row-height="false"/>
    </style:style>
    <style:style style:name="ro49" style:family="table-row">
      <style:table-row-properties style:row-height="1.122cm" fo:break-before="auto" style:use-optimal-row-height="false"/>
    </style:style>
    <style:style style:name="ro50" style:family="table-row">
      <style:table-row-properties style:row-height="1.295cm" fo:break-before="auto" style:use-optimal-row-height="false"/>
    </style:style>
    <style:style style:name="ro51" style:family="table-row">
      <style:table-row-properties style:row-height="2.36cm" fo:break-before="auto" style:use-optimal-row-height="false"/>
    </style:style>
    <style:style style:name="ro52" style:family="table-row">
      <style:table-row-properties style:row-height="1.409cm" fo:break-before="page" style:use-optimal-row-height="false"/>
    </style:style>
    <style:style style:name="ro53" style:family="table-row">
      <style:table-row-properties style:row-height="1.409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1.944cm" fo:break-before="auto" style:use-optimal-row-height="false"/>
    </style:style>
    <style:style style:name="ro56" style:family="table-row">
      <style:table-row-properties style:row-height="1.586cm" fo:break-before="auto" style:use-optimal-row-height="false"/>
    </style:style>
    <style:style style:name="ro57" style:family="table-row">
      <style:table-row-properties style:row-height="1.466cm" fo:break-before="auto" style:use-optimal-row-height="false"/>
    </style:style>
    <style:style style:name="ro58" style:family="table-row">
      <style:table-row-properties style:row-height="1.662cm" fo:break-before="auto" style:use-optimal-row-height="false"/>
    </style:style>
    <style:style style:name="ro59" style:family="table-row">
      <style:table-row-properties style:row-height="2.09cm" fo:break-before="auto" style:use-optimal-row-height="false"/>
    </style:style>
    <style:style style:name="ro60" style:family="table-row">
      <style:table-row-properties style:row-height="2.117cm" fo:break-before="page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0.982cm" fo:break-before="auto" style:use-optimal-row-height="false"/>
    </style:style>
    <style:style style:name="ro63" style:family="table-row">
      <style:table-row-properties style:row-height="0.788cm" fo:break-before="auto" style:use-optimal-row-height="false"/>
    </style:style>
    <style:style style:name="ro64" style:family="table-row">
      <style:table-row-properties style:row-height="1.693cm" fo:break-before="auto" style:use-optimal-row-height="false"/>
    </style:style>
    <style:style style:name="ro65" style:family="table-row">
      <style:table-row-properties style:row-height="4.013cm" fo:break-before="auto" style:use-optimal-row-height="false"/>
    </style:style>
    <style:style style:name="ro66" style:family="table-row">
      <style:table-row-properties style:row-height="0.85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68" style:family="table-row">
      <style:table-row-properties style:row-height="3.678cm" fo:break-before="auto" style:use-optimal-row-height="false"/>
    </style:style>
    <style:style style:name="ro69" style:family="table-row">
      <style:table-row-properties style:row-height="2.399cm" fo:break-before="auto" style:use-optimal-row-height="false"/>
    </style:style>
    <style:style style:name="ro70" style:family="table-row">
      <style:table-row-properties style:row-height="2.2cm" fo:break-before="auto" style:use-optimal-row-height="false"/>
    </style:style>
    <style:style style:name="ro71" style:family="table-row">
      <style:table-row-properties style:row-height="2.175cm" fo:break-before="page" style:use-optimal-row-height="false"/>
    </style:style>
    <style:style style:name="ro72" style:family="table-row">
      <style:table-row-properties style:row-height="1.579cm" fo:break-before="auto" style:use-optimal-row-height="false"/>
    </style:style>
    <style:style style:name="ro73" style:family="table-row">
      <style:table-row-properties style:row-height="2.039cm" fo:break-before="auto" style:use-optimal-row-height="false"/>
    </style:style>
    <style:style style:name="ro74" style:family="table-row">
      <style:table-row-properties style:row-height="0.63cm" fo:break-before="auto" style:use-optimal-row-height="false"/>
    </style:style>
    <style:style style:name="ro75" style:family="table-row">
      <style:table-row-properties style:row-height="1.037cm" fo:break-before="auto" style:use-optimal-row-height="false"/>
    </style:style>
    <style:style style:name="ro76" style:family="table-row">
      <style:table-row-properties style:row-height="2.282cm" fo:break-before="auto" style:use-optimal-row-height="false"/>
    </style:style>
    <style:style style:name="ro77" style:family="table-row">
      <style:table-row-properties style:row-height="1.856cm" fo:break-before="auto" style:use-optimal-row-height="false"/>
    </style:style>
    <style:style style:name="ro78" style:family="table-row">
      <style:table-row-properties style:row-height="3.485cm" fo:break-before="auto" style:use-optimal-row-height="false"/>
    </style:style>
    <style:style style:name="ro79" style:family="table-row">
      <style:table-row-properties style:row-height="3.298cm" fo:break-before="auto" style:use-optimal-row-height="false"/>
    </style:style>
    <style:style style:name="ro80" style:family="table-row">
      <style:table-row-properties style:row-height="2.335cm" fo:break-before="page" style:use-optimal-row-height="false"/>
    </style:style>
    <style:style style:name="ro81" style:family="table-row">
      <style:table-row-properties style:row-height="1.854cm" fo:break-before="auto" style:use-optimal-row-height="false"/>
    </style:style>
    <style:style style:name="ro82" style:family="table-row">
      <style:table-row-properties style:row-height="1.445cm" fo:break-before="auto" style:use-optimal-row-height="false"/>
    </style:style>
    <style:style style:name="ro83" style:family="table-row">
      <style:table-row-properties style:row-height="2.187cm" fo:break-before="auto" style:use-optimal-row-height="false"/>
    </style:style>
    <style:style style:name="ro84" style:family="table-row">
      <style:table-row-properties style:row-height="1.127cm" fo:break-before="auto" style:use-optimal-row-height="false"/>
    </style:style>
    <style:style style:name="ro85" style:family="table-row">
      <style:table-row-properties style:row-height="1.42cm" fo:break-before="auto" style:use-optimal-row-height="false"/>
    </style:style>
    <style:style style:name="ro86" style:family="table-row">
      <style:table-row-properties style:row-height="1.628cm" fo:break-before="auto" style:use-optimal-row-height="false"/>
    </style:style>
    <style:style style:name="ro87" style:family="table-row">
      <style:table-row-properties style:row-height="1.236cm" fo:break-before="auto" style:use-optimal-row-height="false"/>
    </style:style>
    <style:style style:name="ro88" style:family="table-row">
      <style:table-row-properties style:row-height="2.928cm" fo:break-before="page" style:use-optimal-row-height="false"/>
    </style:style>
    <style:style style:name="ro89" style:family="table-row">
      <style:table-row-properties style:row-height="2.595cm" fo:break-before="auto" style:use-optimal-row-height="false"/>
    </style:style>
    <style:style style:name="ro90" style:family="table-row">
      <style:table-row-properties style:row-height="1.535cm" fo:break-before="page" style:use-optimal-row-height="false"/>
    </style:style>
    <style:style style:name="ro91" style:family="table-row">
      <style:table-row-properties style:row-height="1.939cm" fo:break-before="auto" style:use-optimal-row-height="false"/>
    </style:style>
    <style:style style:name="ro92" style:family="table-row">
      <style:table-row-properties style:row-height="2.185cm" fo:break-before="auto" style:use-optimal-row-height="false"/>
    </style:style>
    <style:style style:name="ro93" style:family="table-row">
      <style:table-row-properties style:row-height="4.877cm" fo:break-before="auto" style:use-optimal-row-height="false"/>
    </style:style>
    <style:style style:name="ro94" style:family="table-row">
      <style:table-row-properties style:row-height="3.971cm" fo:break-before="auto" style:use-optimal-row-height="false"/>
    </style:style>
    <style:style style:name="ro95" style:family="table-row">
      <style:table-row-properties style:row-height="2.096cm" fo:break-before="page" style:use-optimal-row-height="false"/>
    </style:style>
    <style:style style:name="ro96" style:family="table-row">
      <style:table-row-properties style:row-height="0.94cm" fo:break-before="auto" style:use-optimal-row-height="false"/>
    </style:style>
    <style:style style:name="ro97" style:family="table-row">
      <style:table-row-properties style:row-height="2.245cm" fo:break-before="auto" style:use-optimal-row-height="false"/>
    </style:style>
    <style:style style:name="ro98" style:family="table-row">
      <style:table-row-properties style:row-height="0.582cm" fo:break-before="auto" style:use-optimal-row-height="false"/>
    </style:style>
    <style:style style:name="ro99" style:family="table-row">
      <style:table-row-properties style:row-height="2.076cm" fo:break-before="auto" style:use-optimal-row-height="false"/>
    </style:style>
    <style:style style:name="ro100" style:family="table-row">
      <style:table-row-properties style:row-height="2.854cm" fo:break-before="auto" style:use-optimal-row-height="false"/>
    </style:style>
    <style:style style:name="ro101" style:family="table-row">
      <style:table-row-properties style:row-height="1.905cm" fo:break-before="auto" style:use-optimal-row-height="false"/>
    </style:style>
    <style:style style:name="ro102" style:family="table-row">
      <style:table-row-properties style:row-height="1.649cm" fo:break-before="auto" style:use-optimal-row-height="false"/>
    </style:style>
    <style:style style:name="ro103" style:family="table-row">
      <style:table-row-properties style:row-height="1.556cm" fo:break-before="page" style:use-optimal-row-height="false"/>
    </style:style>
    <style:style style:name="ro104" style:family="table-row">
      <style:table-row-properties style:row-height="3.168cm" fo:break-before="auto" style:use-optimal-row-height="false"/>
    </style:style>
    <style:style style:name="ro105" style:family="table-row">
      <style:table-row-properties style:row-height="1.667cm" fo:break-before="auto" style:use-optimal-row-height="false"/>
    </style:style>
    <style:style style:name="ro106" style:family="table-row">
      <style:table-row-properties style:row-height="0.953cm" fo:break-before="auto" style:use-optimal-row-height="false"/>
    </style:style>
    <style:style style:name="ro107" style:family="table-row">
      <style:table-row-properties style:row-height="1.402cm" fo:break-before="auto" style:use-optimal-row-height="false"/>
    </style:style>
    <style:style style:name="ro108" style:family="table-row">
      <style:table-row-properties style:row-height="1.429cm" fo:break-before="auto" style:use-optimal-row-height="false"/>
    </style:style>
    <style:style style:name="ro109" style:family="table-row">
      <style:table-row-properties style:row-height="1.538cm" fo:break-before="page" style:use-optimal-row-height="false"/>
    </style:style>
    <style:style style:name="ro110" style:family="table-row">
      <style:table-row-properties style:row-height="1.238cm" fo:break-before="auto" style:use-optimal-row-height="false"/>
    </style:style>
    <style:style style:name="ro111" style:family="table-row">
      <style:table-row-properties style:row-height="2.787cm" fo:break-before="auto" style:use-optimal-row-height="false"/>
    </style:style>
    <style:style style:name="ro112" style:family="table-row">
      <style:table-row-properties style:row-height="1.115cm" fo:break-before="auto" style:use-optimal-row-height="false"/>
    </style:style>
    <style:style style:name="ro113" style:family="table-row">
      <style:table-row-properties style:row-height="2.207cm" fo:break-before="auto" style:use-optimal-row-height="false"/>
    </style:style>
    <style:style style:name="ro114" style:family="table-row">
      <style:table-row-properties style:row-height="2.245cm" fo:break-before="page" style:use-optimal-row-height="false"/>
    </style:style>
    <style:style style:name="ro115" style:family="table-row">
      <style:table-row-properties style:row-height="3.096cm" fo:break-before="auto" style:use-optimal-row-height="false"/>
    </style:style>
    <style:style style:name="ro116" style:family="table-row">
      <style:table-row-properties style:row-height="1.863cm" fo:break-before="auto" style:use-optimal-row-height="false"/>
    </style:style>
    <style:style style:name="ro117" style:family="table-row">
      <style:table-row-properties style:row-height="1.579cm" fo:break-before="page" style:use-optimal-row-height="false"/>
    </style:style>
    <style:style style:name="ro118" style:family="table-row">
      <style:table-row-properties style:row-height="1.085cm" fo:break-before="auto" style:use-optimal-row-height="false"/>
    </style:style>
    <style:style style:name="ro119" style:family="table-row">
      <style:table-row-properties style:row-height="1.66cm" fo:break-before="auto" style:use-optimal-row-height="false"/>
    </style:style>
    <style:style style:name="ro120" style:family="table-row">
      <style:table-row-properties style:row-height="2.676cm" fo:break-before="auto" style:use-optimal-row-height="false"/>
    </style:style>
    <style:style style:name="ro121" style:family="table-row">
      <style:table-row-properties style:row-height="1.78cm" fo:break-before="auto" style:use-optimal-row-height="false"/>
    </style:style>
    <style:style style:name="ro122" style:family="table-row">
      <style:table-row-properties style:row-height="2.965cm" fo:break-before="auto" style:use-optimal-row-height="false"/>
    </style:style>
    <style:style style:name="ro123" style:family="table-row">
      <style:table-row-properties style:row-height="1.704cm" fo:break-before="auto" style:use-optimal-row-height="false"/>
    </style:style>
    <style:style style:name="ro124" style:family="table-row">
      <style:table-row-properties style:row-height="3.454cm" fo:break-before="auto" style:use-optimal-row-height="false"/>
    </style:style>
    <style:style style:name="ro125" style:family="table-row">
      <style:table-row-properties style:row-height="0.781cm" fo:break-before="auto" style:use-optimal-row-height="false"/>
    </style:style>
    <style:style style:name="ro126" style:family="table-row">
      <style:table-row-properties style:row-height="0.863cm" fo:break-before="auto" style:use-optimal-row-height="false"/>
    </style:style>
    <style:style style:name="ro127" style:family="table-row">
      <style:table-row-properties style:row-height="1.109cm" fo:break-before="auto" style:use-optimal-row-height="false"/>
    </style:style>
    <style:style style:name="ro128" style:family="table-row">
      <style:table-row-properties style:row-height="1.069cm" fo:break-before="auto" style:use-optimal-row-height="false"/>
    </style:style>
    <style:style style:name="ro129" style:family="table-row">
      <style:table-row-properties style:row-height="1.519cm" fo:break-before="auto" style:use-optimal-row-height="false"/>
    </style:style>
    <style:style style:name="ro130" style:family="table-row">
      <style:table-row-properties style:row-height="1.035cm" fo:break-before="auto" style:use-optimal-row-height="false"/>
    </style:style>
    <style:style style:name="ro131" style:family="table-row">
      <style:table-row-properties style:row-height="0.986cm" fo:break-before="auto" style:use-optimal-row-height="false"/>
    </style:style>
    <style:style style:name="ro132" style:family="table-row">
      <style:table-row-properties style:row-height="0.741cm" fo:break-before="auto" style:use-optimal-row-height="false"/>
    </style:style>
    <style:style style:name="ro133" style:family="table-row">
      <style:table-row-properties style:row-height="0.778cm" fo:break-before="auto" style:use-optimal-row-height="false"/>
    </style:style>
    <style:style style:name="ro134" style:family="table-row">
      <style:table-row-properties style:row-height="0.704cm" fo:break-before="auto" style:use-optimal-row-height="false"/>
    </style:style>
    <style:style style:name="ro135" style:family="table-row">
      <style:table-row-properties style:row-height="0.815cm" fo:break-before="auto" style:use-optimal-row-height="false"/>
    </style:style>
    <style:style style:name="ro136" style:family="table-row">
      <style:table-row-properties style:row-height="0.926cm" fo:break-before="auto" style:use-optimal-row-height="false"/>
    </style:style>
    <style:style style:name="ro137" style:family="table-row">
      <style:table-row-properties style:row-height="1.148cm" fo:break-before="auto" style:use-optimal-row-height="false"/>
    </style:style>
    <style:style style:name="ro138" style:family="table-row">
      <style:table-row-properties style:row-height="0.423cm" fo:break-before="auto" style:use-optimal-row-height="false"/>
    </style:style>
    <style:style style:name="ro139" style:family="table-row">
      <style:table-row-properties style:row-height="0.453cm" fo:break-before="auto" style:use-optimal-row-height="false"/>
    </style:style>
    <style:style style:name="ro140" style:family="table-row">
      <style:table-row-properties style:row-height="0.452cm" fo:break-before="auto" style:use-optimal-row-height="false"/>
    </style:style>
    <style:style style:name="ro141" style:family="table-row">
      <style:table-row-properties style:row-height="0.453cm" fo:break-before="auto" style:use-optimal-row-height="true"/>
    </style:style>
    <style:style style:name="ro142" style:family="table-row">
      <style:table-row-properties style:row-height="0.452cm" fo:break-before="auto" style:use-optimal-row-height="true"/>
    </style:style>
    <style:style style:name="ta1" style:family="table" style:master-page-name="PageStyle_5f_privés_20_commerciaux">
      <style:table-properties table:display="true" style:writing-mode="lr-tb"/>
    </style:style>
    <style:style style:name="ta2" style:family="table" style:master-page-name="PageStyle_5f_MR_20_Habilitées_20_publiques_20_et_20_priv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Monétaire_5f_MR_20_Habilitées_20_publiques_20_et_20_priv" style:data-style-name="N11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9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106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16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fo:padding="0.071cm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" style:family="table-cell" style:parent-style-name="Monétaire_5f_MR_20_Habilitées_20_publiques_20_et_20_priv" style:data-style-name="N117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fo:border-bottom="0.31pt solid #000000" fo:background-color="#e6e6ff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" style:family="table-cell" style:parent-style-name="Monétaire_5f_MR_20_Habilitées_20_publiques_20_et_20_priv" style:data-style-name="N117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Monétaire_5f_MR_20_Habilitées_20_publiques_20_et_20_priv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Monétaire_5f_MR_20_Habilitées_20_publiques_20_et_20_priv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Monétaire_5f_MR_20_Habilitées_20_publiques_20_et_20_priv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Monétaire_5f_MR_20_Habilitées_20_publiques_20_et_20_priv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Monétaire_5f_MR_20_Habilitées_20_publiques_20_et_20_pri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Monétaire_5f_MR_20_Habilitées_20_publiques_20_et_20_priv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Monétaire_5f_MR_20_Habilitées_20_publiques_20_et_20_priv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Monétaire_5f_MR_20_Habilitées_20_publiques_20_et_20_priv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Monétaire_5f_MR_20_Habilitées_20_publiques_20_et_20_pri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Monétaire_5f_MR_20_Habilitées_20_publiques_20_et_20_pri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padding="0.071cm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5" style:family="table-cell" style:parent-style-name="Default" style:data-style-name="N3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Monétaire_5f_MR_20_Habilitées_20_publiques_20_et_20_priv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Monétaire_5f_MR_20_Habilitées_20_publiques_20_et_20_priv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Monétaire_5f_MR_20_Habilitées_20_publiques_20_et_20_priv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Monétaire_5f_MR_20_Habilitées_20_publiques_20_et_20_priv" style:data-style-name="N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Monétaire_5f_MR_20_Habilitées_20_publiques_20_et_20_priv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4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Monétaire_5f_MR_20_Habilitées_20_publiques_20_et_20_priv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Monétaire_5f_MR_20_Habilitées_20_publiques_20_et_20_priv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0" style:family="table-cell" style:parent-style-name="Default" style:data-style-name="N117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ackground-color="#e6e6e6" fo:border="0.06pt solid #000000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font-size-asian="12pt" style:font-size-complex="12pt" fo:country="none" style:country-asian="none" style:font-name-asian="Times New Roman"/>
    </style:style>
    <style:style style:name="T7" style:family="text">
      <style:text-properties style:font-name="Arial" fo:font-size="12pt" style:font-size-asian="12pt" style:font-size-complex="12pt" fo:color="#000000" fo:country="none" style:country-asian="none" style:font-name-asian="Times New Roman"/>
    </style:style>
    <style:style style:name="T8" style:family="text">
      <style:text-properties style:font-name="Arial" fo:font-size="12pt"/>
    </style:style>
    <style:style style:name="T9" style:family="text">
      <style:text-properties fo:font-size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fo:font-weight="bold" style:font-size-asian="12pt" style:font-size-complex="12pt" style:font-weight-asian="bold" style:font-weight-complex="bold" style:text-underline-style="none" style:text-underline-color="font-color" style:text-line-through-type="none" fo:font-style="normal" style:text-outline="false" fo:text-shadow="none" style:text-position="0%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size-asian="10pt" style:font-size-complex="10pt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size-asian="10pt" style:font-size-complex="10pt" style:font-weight-asian="normal" style:font-weight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weight-asian="normal" style:font-weight-complex="normal" style:font-size-asian="11pt" style:font-size-complex="11pt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size-asian="12pt" style:font-size-complex="12pt" style:font-weight-asian="normal" style:font-weight-complex="normal"/>
    </style:style>
    <style:style style:name="T21" style:family="text">
      <style:text-properties fo:font-size="12pt" style:font-size-asian="12pt" style:font-size-complex="12pt" style:font-weight-asian="normal" style:font-weight-complex="normal"/>
    </style:style>
    <style:style style:name="T22" style:family="text">
      <style:text-properties fo:font-weight="normal" style:font-size-asian="10.5pt" style:font-size-complex="10.5pt" style:font-weight-asian="normal" style:font-weight-complex="normal"/>
    </style:style>
    <style:style style:name="T23" style:family="text">
      <style:text-properties fo:font-weight="normal" style:font-weight-asian="normal" style:font-weight-complex="normal" style:font-size-asian="10.5pt" style:font-size-complex="10.5pt"/>
    </style:style>
    <style:style style:name="T2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weight-asian="bold" style:font-weight-complex="bold"/>
    </style:style>
    <style:style style:name="T28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9" style:family="text">
      <style:text-properties style:font-size-asian="10pt" style:font-size-complex="10pt"/>
    </style:style>
    <style:style style:name="T30" style:family="text">
      <style:text-properties style:font-size-asian="10pt" style:font-size-complex="10pt" style:font-name="Ari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3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text-position="super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fo:font-size="10.5pt" fo:font-weight="bold" style:font-size-asian="10.5pt" style:font-size-complex="10.5pt" style:font-weight-asian="bold" style:font-weight-complex="bold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style:font-size-asian="11pt" style:font-size-complex="11pt"/>
    </style:style>
    <style:style style:name="T39" style:family="text">
      <style:text-properties fo:font-size="8pt" fo:font-weight="bold" style:text-underline-style="solid" style:text-underline-width="auto" style:text-underline-color="font-color" style:font-size-asian="8pt" style:font-size-complex="8pt" style:font-weight-asian="bold" style:font-weight-complex="bold"/>
    </style:style>
    <style:style style:name="T40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autres  EHPAD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COMMUNE</text:p>
            </table:table-cell>
            <table:table-cell table:style-name="ce1" office:value-type="string" calcext:value-type="string" table:number-columns-spanned="1" table:number-rows-spanned="2">
              <text:p>ETABLISSEMENT</text:p>
            </table:table-cell>
            <table:table-cell table:style-name="ce1" office:value-type="string" calcext:value-type="string" table:number-columns-spanned="1" table:number-rows-spanned="2">
              <text:p>nature juridicque</text:p>
            </table:table-cell>
            <table:table-cell table:style-name="ce1" office:value-type="string" calcext:value-type="string" table:number-columns-spanned="1" table:number-rows-spanned="2">
              <text:p>Capacité : </text:p>
              <text:p>nombre de lits</text:p>
              <text:p> <text:span text:style-name="T29"> </text:span><text:span text:style-name="T30">* accueil de jour  </text:span></text:p>
              <text:p><text:span text:style-name="T31">** hébergement temporaire</text:span></text:p>
            </table:table-cell>
            <table:table-cell table:style-name="ce26" office:value-type="string" calcext:value-type="string" table:number-columns-spanned="1" table:number-rows-spanned="2">
              <text:p>date effet </text:p>
            </table:table-cell>
            <table:table-cell table:style-name="ce34" office:value-type="string" calcext:value-type="string" table:number-columns-spanned="3" table:number-rows-spanned="1">
              <text:p>TARIF DEPENDANCE</text:p>
            </table:table-cell>
            <table:covered-table-cell table:number-columns-repeated="2" table:style-name="ce34"/>
            <table:table-cell table:number-columns-repeated="1016"/>
          </table:table-row>
          <table:table-row table:style-name="ro2">
            <table:covered-table-cell table:number-columns-repeated="4" table:style-name="ce1"/>
            <table:covered-table-cell table:style-name="ce26"/>
            <table:table-cell table:style-name="ce35" office:value-type="string" calcext:value-type="string">
              <text:p>GIR 1 / 2</text:p>
            </table:table-cell>
            <table:table-cell table:style-name="ce35" office:value-type="string" calcext:value-type="string">
              <text:p>GIR 3 / 4 </text:p>
            </table:table-cell>
            <table:table-cell table:style-name="ce35" office:value-type="string" calcext:value-type="string">
              <text:p>GIR 5 / 6 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>
            <text:p>APPOIGNY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1">EHPAD SARL "Les Jolis Bois"</text:span></text:p>
            <text:p><text:span text:style-name="T1">Chemin de la Baillie</text:span></text:p>
            <text:p><text:span text:style-name="T1">89380 APPOIGNY</text:span></text:p>
            <text:p/>
            <text:p><text:span text:style-name="T2">Directeur : Mme COQUILLET Noëlle</text:span></text:p>
            <text:p/>
            <text:p><text:span text:style-name="T3">Tel : 03 86 53 57 80 </text:span></text:p>
            <text:p><text:span text:style-name="T3">Fax : 03 86 53 57 81</text:span></text:p>
            <text:p><text:span text:style-name="T3">Email : </text:span><text:span text:style-name="T3"><text:a xlink:href="mailto:les.jolisbois@wanadoo.fr" xlink:type="simple">les.jolisbois@wanadoo.fr</text:a></text:span></text:p>
            <text:p/>
            <text:p/>
            <text:p/>
            <text:p/>
            <text:p/>
          </table:table-cell>
          <table:table-cell table:style-name="ce16" office:value-type="string" calcext:value-type="string">
            <text:p>   Privé commercial</text:p>
            <text:p>   Non habilité</text:p>
          </table:table-cell>
          <table:table-cell table:style-name="ce22" office:value-type="string" calcext:value-type="string">
            <text:p>24 +</text:p>
            <text:p>2 HT</text:p>
          </table:table-cell>
          <table:table-cell table:style-name="ce27" office:value-type="string" calcext:value-type="string">
            <text:p>1<text:span text:style-name="T32">er</text:span> février 2015</text:p>
          </table:table-cell>
          <table:table-cell table:style-name="ce36" office:value-type="float" office:value="20.17" calcext:value-type="float">
            <text:p>20,17 €</text:p>
          </table:table-cell>
          <table:table-cell table:style-name="ce36" office:value-type="float" office:value="12.8" calcext:value-type="float">
            <text:p>12,80 €</text:p>
          </table:table-cell>
          <table:table-cell table:style-name="ce36" office:value-type="float" office:value="5.43" calcext:value-type="float">
            <text:p>5,43 €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CES DILO</text:p>
          </table:table-cell>
          <table:table-cell table:style-name="ce10" office:value-type="string" calcext:value-type="string">
            <text:p/>
            <text:p/>
            <text:p/>
            <text:p/>
            <text:p/>
            <text:p><text:span text:style-name="T1">EHPAD "Résidence Saint Ebbon"    </text:span><text:span text:style-name="T2">                  </text:span></text:p>
            <text:p><text:span text:style-name="T1">43 route de Saint Florentin  </text:span><text:span text:style-name="T2">                              </text:span></text:p>
            <text:p><text:span text:style-name="T1">89320  ARCES DILO  </text:span></text:p>
            <text:p/>
            <text:p><text:span text:style-name="T1">Directeur : M. Pierre DUHAMEL</text:span></text:p>
            <text:p/>
            <text:p>Tél  03 86 67 29 00                                                </text:p>
            <text:p>Fax : 86 65 72 75                                                   </text:p>
            <text:p> Email : saint-ebbon@orange.fr</text:p>
            <text:p/>
            <text:p>                                                                                   </text:p>
            <text:p/>
            <text:p/>
          </table:table-cell>
          <table:table-cell table:style-name="ce17" office:value-type="string" calcext:value-type="string">
            <text:p>Privé associatif </text:p>
            <text:p>Habilitation partielle</text:p>
            <text:p> (5 lits) </text:p>
          </table:table-cell>
          <table:table-cell table:style-name="ce23" office:value-type="string" calcext:value-type="string">
            <text:p>70 </text:p>
            <text:p>+ 4 HT**</text:p>
          </table:table-cell>
          <table:table-cell table:style-name="ce28" office:value-type="string" calcext:value-type="string">
            <text:p>1<text:span text:style-name="T32">er</text:span> mai 2015</text:p>
          </table:table-cell>
          <table:table-cell table:style-name="ce37" office:value-type="float" office:value="17.41" calcext:value-type="float">
            <text:p>17,41 €</text:p>
          </table:table-cell>
          <table:table-cell table:style-name="ce37" office:value-type="float" office:value="11.04" calcext:value-type="float">
            <text:p>11,04 €</text:p>
          </table:table-cell>
          <table:table-cell table:style-name="ce40" office:value-type="float" office:value="4.68" calcext:value-type="float">
            <text:p>4,68 €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UXERRE</text:p>
          </table:table-cell>
          <table:table-cell table:style-name="ce11" office:value-type="string" calcext:value-type="string">
            <text:p/>
            <text:p/>
            <text:p/>
            <text:p/>
            <text:p/>
            <text:p><text:span text:style-name="T2">EHPAD "Résidence le Saule </text:span></text:p>
            <text:p><text:span text:style-name="T2">ORPEA (SA)</text:span></text:p>
            <text:p><text:span text:style-name="T2">2 rue de Belfort</text:span></text:p>
            <text:p><text:span text:style-name="T2">89000 AUXERRE</text:span></text:p>
            <text:p/>
            <text:p>Directeur  : Mme Françoise RICHARD    </text:p>
            <text:p/>
            <text:p><text:span text:style-name="T3">TEL : 03 86 81 98 00                                                </text:span></text:p>
            <text:p><text:span text:style-name="T3">Email : F.richard@orpea.net</text:span></text:p>
            <text:p/>
            <text:p>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table-cell table:style-name="ce17" office:value-type="string" calcext:value-type="string">
            <text:p>Privé commercial </text:p>
          </table:table-cell>
          <table:table-cell table:style-name="ce23" office:value-type="string" calcext:value-type="string">
            <text:p>82 + 8 HT**</text:p>
          </table:table-cell>
          <table:table-cell table:style-name="ce29" office:value-type="string" calcext:value-type="string">
            <text:p>1<text:span text:style-name="T32">er</text:span> avril 2015</text:p>
          </table:table-cell>
          <table:table-cell table:style-name="ce37" office:value-type="float" office:value="18.23" calcext:value-type="float">
            <text:p>18,23 €</text:p>
          </table:table-cell>
          <table:table-cell table:style-name="ce37" office:value-type="float" office:value="11.56" calcext:value-type="float">
            <text:p>11,56 €</text:p>
          </table:table-cell>
          <table:table-cell table:style-name="ce40" office:value-type="float" office:value="4.91" calcext:value-type="float">
            <text:p>4,91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UXERRE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2">SARL EHPAD Résidence les Opalines</text:span></text:p>
            <text:p><text:span text:style-name="T2">27, bis et 29 avenue Denfert Rochereau </text:span></text:p>
            <text:p><text:span text:style-name="T2">89000 AUXERRE  </text:span></text:p>
            <text:p/>
            <text:p><text:span text:style-name="T2">Directeur : Mme Magaly SCHMITT</text:span></text:p>
            <text:p/>
            <text:p><text:span text:style-name="T3">Tél : 03 86 52 95 20                                                </text:span></text:p>
            <text:p><text:span text:style-name="T3">Fax : 03 86 42 95 32                    </text:span></text:p>
            <text:p><text:span text:style-name="T3">Email : opalines-auxerre@orange.fr   </text:span>                                                                                                            </text:p>
            <text:p> </text:p>
            <text:p>  </text:p>
            <text:p/>
            <text:p> </text:p>
          </table:table-cell>
          <table:table-cell table:style-name="ce16" office:value-type="string" calcext:value-type="string">
            <text:p> Privé commercial    </text:p>
            <text:p>Non habilité</text:p>
          </table:table-cell>
          <table:table-cell table:style-name="ce22" office:value-type="float" office:value="92" calcext:value-type="float">
            <text:p>92</text:p>
          </table:table-cell>
          <table:table-cell table:style-name="ce27" office:value-type="string" calcext:value-type="string">
            <text:p>1<text:span text:style-name="T32">er</text:span> mars 2015</text:p>
          </table:table-cell>
          <table:table-cell table:style-name="ce38" office:value-type="float" office:value="13.9" calcext:value-type="float">
            <text:p>13,90 €</text:p>
          </table:table-cell>
          <table:table-cell table:style-name="ce38" office:value-type="float" office:value="8.81" calcext:value-type="float">
            <text:p>8,81 €</text:p>
          </table:table-cell>
          <table:table-cell table:style-name="ce38" office:value-type="float" office:value="3.75" calcext:value-type="float">
            <text:p>3,75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HAMPS SUR YONNE</text:p>
          </table:table-cell>
          <table:table-cell table:style-name="ce12" office:value-type="string" calcext:value-type="string">
            <text:p/>
            <text:p/>
            <text:p/>
            <text:p/>
            <text:p><text:span text:style-name="T2">EHPAD – SARL RESIDALYA</text:span></text:p>
            <text:p><text:span text:style-name="T2">Résidence d'Automne              </text:span></text:p>
            <text:p><text:span text:style-name="T2">11 avenue de Schweitzer</text:span></text:p>
            <text:p><text:span text:style-name="T2">89290 CHAMPS SUR YONNE </text:span></text:p>
            <text:p><text:span text:style-name="T2">    </text:span></text:p>
            <text:p><text:span text:style-name="T2">Directeur : M. François BLANC </text:span>                                </text:p>
            <text:p/>
            <text:p><text:span text:style-name="T3">Tél : 03 86 53 69 36 </text:span></text:p>
            <text:p><text:span text:style-name="T3">Email : automne@residalya.com </text:span>                                                               </text:p>
            <text:p/>
            <text:p/>
            <text:p/>
            <text:p/>
          </table:table-cell>
          <table:table-cell table:style-name="ce16" office:value-type="string" calcext:value-type="string">
            <text:p>  Privé commercial   </text:p>
            <text:p>Non habilité</text:p>
          </table:table-cell>
          <table:table-cell table:style-name="ce22" office:value-type="string" calcext:value-type="string">
            <text:p>50 + 5 HT**</text:p>
          </table:table-cell>
          <table:table-cell table:style-name="ce27" office:value-type="string" calcext:value-type="string">
            <text:p>1<text:span text:style-name="T32">er</text:span> mars 2015</text:p>
          </table:table-cell>
          <table:table-cell table:style-name="ce38" office:value-type="float" office:value="18.23" calcext:value-type="float">
            <text:p>18,23 €</text:p>
          </table:table-cell>
          <table:table-cell table:style-name="ce38" office:value-type="float" office:value="11.56" calcext:value-type="float">
            <text:p>11,56 €</text:p>
          </table:table-cell>
          <table:table-cell table:style-name="ce38" office:value-type="float" office:value="4.91" calcext:value-type="float">
            <text:p>4,91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IGES</text:p>
          </table:table-cell>
          <table:table-cell table:style-name="ce13" office:value-type="string" calcext:value-type="string">
            <text:p/>
            <text:p/>
            <text:p/>
            <text:p/>
            <text:p/>
            <text:p><text:span text:style-name="T1">EURL LAUNA "Le Home du Manoir"</text:span></text:p>
            <text:p><text:span text:style-name="T1">12 rue des Charmilles - les Cognats</text:span></text:p>
            <text:p><text:span text:style-name="T1">89240 DIGES</text:span></text:p>
            <text:p/>
            <text:p><text:span text:style-name="T1">Directeur : Mme Sandra MOUFFOK </text:span>                                                               </text:p>
            <text:p><text:span text:style-name="T4">Tél : 03 86 41 12 94                                                 </text:span></text:p>
            <text:p><text:span text:style-name="T4">Email : homedumanoir@orange.fr      </text:span>                                                                                                              </text:p>
            <text:p/>
            <text:p/>
            <text:p/>
            <text:p/>
          </table:table-cell>
          <table:table-cell table:style-name="ce18" office:value-type="string" calcext:value-type="string">
            <text:p> Privé commercial habilitation partielle</text:p>
            <text:p> (2 lits)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1<text:span text:style-name="T32">er</text:span> juin 2015</text:p>
          </table:table-cell>
          <table:table-cell table:style-name="ce38" office:value-type="float" office:value="23.14" calcext:value-type="float">
            <text:p>23,14 €</text:p>
          </table:table-cell>
          <table:table-cell table:style-name="ce38" office:value-type="float" office:value="14.7" calcext:value-type="float">
            <text:p>14,70 €</text:p>
          </table:table-cell>
          <table:table-cell table:style-name="ce38" office:value-type="float" office:value="6.24" calcext:value-type="float">
            <text:p>6,24 €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EGLENY</text:p>
          </table:table-cell>
          <table:table-cell table:style-name="ce9" office:value-type="string" calcext:value-type="string">
            <text:p/>
            <text:p/>
            <text:p/>
            <text:p><text:span text:style-name="T2">EHPAD SARL KEL </text:span></text:p>
            <text:p><text:span text:style-name="T2">"Résidence les Forges"</text:span></text:p>
            <text:p><text:span text:style-name="T2">2 rue D'Anquin</text:span></text:p>
            <text:p><text:span text:style-name="T2">89240 EGLENY       </text:span></text:p>
            <text:p/>
            <text:p><text:span text:style-name="T2">Directeur : M. Kouider HAFID   </text:span>                                                    </text:p>
            <text:p><text:span text:style-name="T3">Tél :  03 86 41 00 63                                                </text:span></text:p>
            <text:p><text:span text:style-name="T3">Fax  : 03 86 41 12 54 </text:span></text:p>
            <text:p><text:span text:style-name="T3">Email : beau.sejour@orange.fr </text:span></text:p>
            <text:p/>
            <text:p/>
            <text:p/>
            <text:p/>
          </table:table-cell>
          <table:table-cell table:style-name="ce16" office:value-type="string" calcext:value-type="string">
            <text:p> Privé commercial   </text:p>
            <text:p> Non habilité</text:p>
          </table:table-cell>
          <table:table-cell table:style-name="ce22" office:value-type="float" office:value="41" calcext:value-type="float">
            <text:p>41</text:p>
          </table:table-cell>
          <table:table-cell table:style-name="ce27" office:value-type="string" calcext:value-type="string">
            <text:p>1<text:span text:style-name="T32">er</text:span> mai 2015</text:p>
          </table:table-cell>
          <table:table-cell table:style-name="ce38" office:value-type="float" office:value="20.94" calcext:value-type="float">
            <text:p>20,94 €</text:p>
          </table:table-cell>
          <table:table-cell table:style-name="ce38" office:value-type="float" office:value="13.28" calcext:value-type="float">
            <text:p>13,28 €</text:p>
          </table:table-cell>
          <table:table-cell table:style-name="ce38" office:value-type="float" office:value="5.63" calcext:value-type="float">
            <text:p>5,63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JOIGNY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2">EHPAD « Résidence Prieur de la Côte d'Or</text:span></text:p>
            <text:p><text:span text:style-name="T2">19, Faubourg Paris</text:span></text:p>
            <text:p><text:span text:style-name="T2">89300 JOIGNY        </text:span></text:p>
            <text:p/>
            <text:p><text:span text:style-name="T2">Directeur : M. Jean-Paul DA SILVA</text:span>                                                         </text:p>
            <text:p>Tél : 03 86 62 12 31                                                 </text:p>
            <text:p>Fax : 03 86 62 11 52     </text:p>
            <text:p>Email : prieur@pavonis.fr                                                                                                                   </text:p>
            <text:p/>
            <text:p/>
            <text:p/>
            <text:p/>
            <text:p/>
          </table:table-cell>
          <table:table-cell table:style-name="ce16" office:value-type="string" calcext:value-type="string">
            <text:p>   Privé commercial </text:p>
            <text:p>  Non habilité</text:p>
          </table:table-cell>
          <table:table-cell table:style-name="ce22" office:value-type="float" office:value="32" calcext:value-type="float">
            <text:p>32</text:p>
          </table:table-cell>
          <table:table-cell table:style-name="ce27" office:value-type="string" calcext:value-type="string">
            <text:p>1<text:span text:style-name="T32">er</text:span> mars 2015</text:p>
          </table:table-cell>
          <table:table-cell table:style-name="ce38" office:value-type="float" office:value="21.11" calcext:value-type="float">
            <text:p>21,11 €</text:p>
          </table:table-cell>
          <table:table-cell table:style-name="ce38" office:value-type="float" office:value="13.4" calcext:value-type="float">
            <text:p>13,40 €</text:p>
          </table:table-cell>
          <table:table-cell table:style-name="ce38" office:value-type="float" office:value="5.68" calcext:value-type="float">
            <text:p>5,68 €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VAU</text:p>
          </table:table-cell>
          <table:table-cell table:style-name="ce14" office:value-type="string" calcext:value-type="string">
            <text:p/>
            <text:p/>
            <text:p/>
            <text:p><text:span text:style-name="T2">EHPAD – SA ORPEA  - Résidence de la Puisaye</text:span></text:p>
            <text:p><text:span text:style-name="T2">Allée Jacques Tison</text:span></text:p>
            <text:p><text:span text:style-name="T2">89170 LAVAU</text:span></text:p>
            <text:p/>
            <text:p><text:span text:style-name="T2">Directeur : M. Sami GARRAB</text:span></text:p>
            <text:p/>
            <text:p>Tél : 03 86 74 20 20                                                 </text:p>
            <text:p>Fax : 03 86 74 20 00</text:p>
            <text:p>Email : <text:a xlink:href="mailto:lavau@orpea.net" xlink:type="simple">lavau@orpea.net</text:a></text:p>
            <text:p/>
            <text:p/>
            <text:p>   </text:p>
            <text:p/>
          </table:table-cell>
          <table:table-cell table:style-name="ce16" office:value-type="string" calcext:value-type="string">
            <text:p>  Privé commercial </text:p>
            <text:p>  Non habilité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string" calcext:value-type="string">
            <text:p>1<text:span text:style-name="T32">er</text:span> mars 2015</text:p>
          </table:table-cell>
          <table:table-cell table:style-name="ce38" office:value-type="float" office:value="17.63" calcext:value-type="float">
            <text:p>17,63 €</text:p>
          </table:table-cell>
          <table:table-cell table:style-name="ce38" office:value-type="float" office:value="11.18" calcext:value-type="float">
            <text:p>11,18 €</text:p>
          </table:table-cell>
          <table:table-cell table:style-name="ce38" office:value-type="float" office:value="4.75" calcext:value-type="float">
            <text:p>4,75 €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A CHAPELLE SUR OREUSE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2">EHPAD -  Le Manoir de la Pommeraie -</text:span></text:p>
            <text:p><text:span text:style-name="T2">45, rue Merisiers</text:span></text:p>
            <text:p><text:span text:style-name="T2">La Pommeraie</text:span></text:p>
            <text:p><text:span text:style-name="T2">89260 LA CHAPELLE SUR OREUSE          </text:span></text:p>
            <text:p/>
            <text:p><text:span text:style-name="T2">Directeur : Mme Valérie VANDAMME</text:span></text:p>
            <text:p>           </text:p>
            <text:p><text:span text:style-name="T3">tél : 03 86 97 45 00  </text:span></text:p>
            <text:p><text:span text:style-name="T3">Fax : 03 86 97 45 01    </text:span></text:p>
            <text:p><text:span text:style-name="T3">Email : pommeraie@pavonis.fr</text:span>                                                                                                                   </text:p>
            <text:p/>
            <text:p/>
            <text:p/>
            <text:p/>
          </table:table-cell>
          <table:table-cell table:style-name="ce16" office:value-type="string" calcext:value-type="string">
            <text:p>  Privé commercial </text:p>
            <text:p>  Non habilité</text:p>
          </table:table-cell>
          <table:table-cell table:style-name="ce22" office:value-type="string" calcext:value-type="string">
            <text:p>44 installées</text:p>
            <text:p> (56 autorisées)</text:p>
          </table:table-cell>
          <table:table-cell table:style-name="ce27" office:value-type="string" calcext:value-type="string">
            <text:p>1<text:span text:style-name="T32">er</text:span> mars 2015</text:p>
          </table:table-cell>
          <table:table-cell table:style-name="ce38" office:value-type="float" office:value="19.63" calcext:value-type="float">
            <text:p>19,63 €</text:p>
          </table:table-cell>
          <table:table-cell table:style-name="ce38" office:value-type="float" office:value="12.46" calcext:value-type="float">
            <text:p>12,46 €</text:p>
          </table:table-cell>
          <table:table-cell table:style-name="ce38" office:value-type="float" office:value="5.29" calcext:value-type="float">
            <text:p>5,29 €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AILLY LE CHATEAU</text:p>
          </table:table-cell>
          <table:table-cell table:style-name="ce11" office:value-type="string" calcext:value-type="string">
            <text:p/>
            <text:p/>
            <text:p><text:span text:style-name="T1">EHPAD "Résidence Grégoire Direz"</text:span></text:p>
            <text:p><text:span text:style-name="T1">7 chemin devant la Ville </text:span></text:p>
            <text:p><text:span text:style-name="T1">89660 MAILLY LE CHATEAU</text:span></text:p>
            <text:p/>
            <text:p><text:span text:style-name="T1">Directeur : Mme Corinne FAUCONNIER</text:span></text:p>
            <text:p/>
            <text:p><text:span text:style-name="T3">TEL : 03 86 81 40 72</text:span></text:p>
            <text:p><text:span text:style-name="T3">Fax : 03 86 81 11 98                                                </text:span></text:p>
            <text:p><text:span text:style-name="T3">Email : residence.club@wanadoo.fr</text:span></text:p>
            <text:p/>
            <text:p/>
          </table:table-cell>
          <table:table-cell table:style-name="ce17" office:value-type="string" calcext:value-type="string">
            <text:p>Privé associatif</text:p>
            <text:p><text:span text:style-name="T24">Habilitation partielle </text:span></text:p>
            <text:p><text:span text:style-name="T25">(5 lits)</text:span></text:p>
          </table:table-cell>
          <table:table-cell table:style-name="ce23" office:value-type="string" calcext:value-type="string">
            <text:p>80 </text:p>
            <text:p>+ 5 HT</text:p>
          </table:table-cell>
          <table:table-cell table:style-name="ce28" office:value-type="string" calcext:value-type="string">
            <text:p>1<text:span text:style-name="T32">er</text:span> mars 2015</text:p>
          </table:table-cell>
          <table:table-cell table:style-name="ce37" office:value-type="float" office:value="21.93" calcext:value-type="float">
            <text:p>21,93 €</text:p>
          </table:table-cell>
          <table:table-cell table:style-name="ce37" office:value-type="float" office:value="13.93" calcext:value-type="float">
            <text:p>13,93 €</text:p>
          </table:table-cell>
          <table:table-cell table:style-name="ce41" office:value-type="float" office:value="5.91" calcext:value-type="float">
            <text:p>5,91 €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PARON</text:p>
          </table:table-cell>
          <table:table-cell table:style-name="ce11" office:value-type="string" calcext:value-type="string">
            <text:p/>
            <text:p/>
            <text:p><text:span text:style-name="T2">EHPAD Résidence ORPEA" Les Cèdres"</text:span></text:p>
            <text:p><text:span text:style-name="T2">ORPEA (SA)</text:span></text:p>
            <text:p><text:span text:style-name="T2">63, rue Mail Richelieu</text:span></text:p>
            <text:p><text:span text:style-name="T2">89100 PARON </text:span></text:p>
            <text:p/>
            <text:p><text:span text:style-name="T2">Directeur : Mme Sylviane DAVID</text:span></text:p>
            <text:p/>
            <text:p><text:span text:style-name="T3">TEL : 03 86 95 23 33</text:span></text:p>
            <text:p><text:span text:style-name="T3">FAX: 03 86 65 76 78                                                 </text:span></text:p>
            <text:p><text:span text:style-name="T3">Email : sens@orpea.net</text:span></text:p>
            <text:p/>
            <text:p/>
            <text:p/>
          </table:table-cell>
          <table:table-cell table:style-name="ce17" office:value-type="string" calcext:value-type="string">
            <text:p>Privé commercial</text:p>
            <text:p><text:span text:style-name="T26">habilitation partielle </text:span></text:p>
            <text:p><text:span text:style-name="T26">(5 lits)</text:span><text:span text:style-name="T27"> </text:span>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string" calcext:value-type="string">
            <text:p>1<text:span text:style-name="T32">er</text:span> février 2015</text:p>
          </table:table-cell>
          <table:table-cell table:style-name="ce39" office:value-type="float" office:value="14.18" calcext:value-type="float">
            <text:p>14,18 €</text:p>
          </table:table-cell>
          <table:table-cell table:style-name="ce39" office:value-type="float" office:value="9" calcext:value-type="float">
            <text:p>9,00 €</text:p>
          </table:table-cell>
          <table:table-cell table:style-name="ce41" office:value-type="float" office:value="3.82" calcext:value-type="float">
            <text:p>3,82 €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PERRIGNY</text:p>
          </table:table-cell>
          <table:table-cell table:style-name="ce11" office:value-type="string" calcext:value-type="string">
            <text:p/>
            <text:p/>
            <text:p/>
            <text:p/>
            <text:p/>
            <text:p><text:span text:style-name="T2">EHPAD Résidence « Mémoires de Bourgogne </text:span></text:p>
            <text:p><text:span text:style-name="T2">23, Rue de la Cour</text:span></text:p>
            <text:p><text:span text:style-name="T2">89000 PERRIGNY</text:span></text:p>
            <text:p/>
            <text:p><text:span text:style-name="T2">Directeurs : Mrs Pascal BAILLY</text:span></text:p>
            <text:p><text:span text:style-name="T2">Et Philippe WATTECAMPS</text:span></text:p>
            <text:p/>
            <text:p><text:span text:style-name="T3">TEL : 03 86 42 96 69            </text:span></text:p>
            <text:p><text:span text:style-name="T3">Email  : pascal.bailly@memoiresdebourgogne.com</text:span></text:p>
            <text:p>                                                                                    </text:p>
            <text:p/>
            <text:p>                                                                                                                                                      </text:p>
            <text:p/>
          </table:table-cell>
          <table:table-cell table:style-name="ce17" office:value-type="string" calcext:value-type="string">
            <text:p>Privé  commercial </text:p>
            <text:p><text:span text:style-name="T26">habilitation partielle </text:span></text:p>
            <text:p><text:span text:style-name="T26">(3 lits)</text:span></text:p>
          </table:table-cell>
          <table:table-cell table:style-name="ce23" office:value-type="string" calcext:value-type="string">
            <text:p>60 dont</text:p>
            <text:p>14 PASA</text:p>
            <text:p>+ 6 HT**</text:p>
          </table:table-cell>
          <table:table-cell table:style-name="ce28" office:value-type="string" calcext:value-type="string">
            <text:p>1<text:span text:style-name="T32">er</text:span> mars 2015</text:p>
          </table:table-cell>
          <table:table-cell table:style-name="ce39" office:value-type="float" office:value="20.88" calcext:value-type="float">
            <text:p>20,88 €</text:p>
          </table:table-cell>
          <table:table-cell table:style-name="ce39" office:value-type="float" office:value="13.25" calcext:value-type="float">
            <text:p>13,25 €</text:p>
          </table:table-cell>
          <table:table-cell table:style-name="ce41" office:value-type="float" office:value="5.62" calcext:value-type="float">
            <text:p>5,62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AINT AGNAN</text:p>
          </table:table-cell>
          <table:table-cell table:style-name="ce9" office:value-type="string" calcext:value-type="string">
            <text:p/>
            <text:p/>
            <text:p><text:span text:style-name="T2">EHPAD  Résidence Flore</text:span></text:p>
            <text:p><text:span text:style-name="T2">13, rue Ernest Beauvais</text:span></text:p>
            <text:p><text:span text:style-name="T2">89340 SAINT AGNAN</text:span></text:p>
            <text:p/>
            <text:p><text:span text:style-name="T2">Directeur : Mme Corinne BIREAU</text:span></text:p>
            <text:p/>
            <text:p><text:span text:style-name="T3">Tél : 03 86 96 12 08                                                   </text:span></text:p>
            <text:p><text:span text:style-name="T3">Fax : 03 86 96 65 06</text:span></text:p>
            <text:p><text:span text:style-name="T3">Email : </text:span><text:span text:style-name="T3"><text:a xlink:href="mailto:residenceflore89@orange.fr" xlink:type="simple">residenceflore89@orange.fr</text:a></text:span></text:p>
            <text:p/>
            <text:p/>
            <text:p/>
          </table:table-cell>
          <table:table-cell table:style-name="ce16" office:value-type="string" calcext:value-type="string">
            <text:p>Privé commercial  </text:p>
            <text:p> Non habilité</text:p>
          </table:table-cell>
          <table:table-cell table:style-name="ce23" office:value-type="string" calcext:value-type="string">
            <text:p>33</text:p>
            <text:p> + 4 HT</text:p>
          </table:table-cell>
          <table:table-cell table:style-name="ce27" office:value-type="string" calcext:value-type="string">
            <text:p>1<text:span text:style-name="T32">er</text:span> février 2015</text:p>
          </table:table-cell>
          <table:table-cell table:style-name="ce39" office:value-type="float" office:value="18.41" calcext:value-type="float">
            <text:p>18,41 €</text:p>
          </table:table-cell>
          <table:table-cell table:style-name="ce39" office:value-type="float" office:value="11.68" calcext:value-type="float">
            <text:p>11,68 €</text:p>
          </table:table-cell>
          <table:table-cell table:style-name="ce41" office:value-type="float" office:value="4.96" calcext:value-type="float">
            <text:p>4,96 €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SAINT CLEMENT </text:p>
          </table:table-cell>
          <table:table-cell table:style-name="ce14" office:value-type="string" calcext:value-type="string">
            <text:p/>
            <text:p><text:span text:style-name="T2">EHPAD résidence KORIAN  Villa d'Azon</text:span></text:p>
            <text:p><text:span text:style-name="T2">18, rue  Jean Mermoz</text:span></text:p>
            <text:p><text:span text:style-name="T2">89100 SAINT CLEMENT</text:span></text:p>
            <text:p/>
            <text:p><text:span text:style-name="T2">Directeur : M. Armelle VIKOR</text:span></text:p>
            <text:p/>
            <text:p><text:span text:style-name="T3">Tél : 03 86 65 18 29 </text:span></text:p>
            <text:p><text:span text:style-name="T3">Fax 03.86.95.07.62</text:span></text:p>
            <text:p><text:span text:style-name="T3">Email : armelle.vikor@groupe-korian.com</text:span></text:p>
            <text:p/>
            <text:p>  </text:p>
            <text:p/>
          </table:table-cell>
          <table:table-cell table:style-name="ce18" office:value-type="string" calcext:value-type="string">
            <text:p> Privé commercial habilitation partielle</text:p>
            <text:p> (1 lit)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string" calcext:value-type="string">
            <text:p>1<text:span text:style-name="T32">er</text:span> février 2015</text:p>
          </table:table-cell>
          <table:table-cell table:style-name="ce38" office:value-type="float" office:value="18.31" calcext:value-type="float">
            <text:p>18,31 €</text:p>
          </table:table-cell>
          <table:table-cell table:style-name="ce38" office:value-type="float" office:value="11.63" calcext:value-type="float">
            <text:p>11,63 €</text:p>
          </table:table-cell>
          <table:table-cell table:style-name="ce38" office:value-type="float" office:value="4.94" calcext:value-type="float">
            <text:p>4,94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AINT FLORENTIN</text:p>
          </table:table-cell>
          <table:table-cell table:style-name="ce9" office:value-type="string" calcext:value-type="string">
            <text:p/>
            <text:p><text:span text:style-name="T2">EHPAD - SARL Résidence Saint Charles</text:span></text:p>
            <text:p><text:span text:style-name="T2">10, rue La Halle</text:span></text:p>
            <text:p><text:span text:style-name="T2">89600 SAINT FLORENTIN </text:span></text:p>
            <text:p/>
            <text:p><text:span text:style-name="T5">Directeur : Mme </text:span><text:span text:style-name="T6"> Emeline</text:span><text:span text:style-name="T5">  </text:span><text:span text:style-name="T7">DE PIEPAPE</text:span><text:span text:style-name="T8">       </text:span><text:span text:style-name="T9">                                 </text:span></text:p>
            <text:p><text:span text:style-name="T3">Tél : 03 86 35 06 66                                                 </text:span></text:p>
            <text:p><text:span text:style-name="T3">Fax : 03 86 35 02 75</text:span></text:p>
            <text:p><text:span text:style-name="T3">Email : residencesaintcharles@orange.fr</text:span></text:p>
            <text:p>                                                        </text:p>
            <text:p/>
          </table:table-cell>
          <table:table-cell table:style-name="ce16" office:value-type="string" calcext:value-type="string">
            <text:p>Privé commercial habilitation partielle </text:p>
            <text:p>(3 lits)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string" calcext:value-type="string">
            <text:p>1<text:span text:style-name="T32">er</text:span> juin 2015</text:p>
          </table:table-cell>
          <table:table-cell table:style-name="ce38" office:value-type="float" office:value="20.35" calcext:value-type="float">
            <text:p>20,35 €</text:p>
          </table:table-cell>
          <table:table-cell table:style-name="ce38" office:value-type="float" office:value="12.73" calcext:value-type="float">
            <text:p>12,73 €</text:p>
          </table:table-cell>
          <table:table-cell table:style-name="ce38" office:value-type="float" office:value="5.37" calcext:value-type="float">
            <text:p>5,37 €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SAINT GEORGES SUR BAULCHE </text:p>
            <text:p/>
          </table:table-cell>
          <table:table-cell table:style-name="ce9" office:value-type="string" calcext:value-type="string">
            <text:p/>
            <text:p/>
            <text:p/>
            <text:p/>
            <text:p><text:span text:style-name="T2">EHPAD  "le Village"  </text:span></text:p>
            <text:p><text:span text:style-name="T10">Fondation Caisses d'Epargne pour la Solidarité </text:span></text:p>
            <text:p><text:span text:style-name="T2">Place Georges Pompidou</text:span></text:p>
            <text:p><text:span text:style-name="T2">89000 SAINT GEORGES SUR BAULCHE</text:span></text:p>
            <text:p/>
            <text:p><text:span text:style-name="T2">Directeur : M. Philippe MUSSARD</text:span></text:p>
            <text:p/>
            <text:p><text:span text:style-name="T3">TEL : 03 86 48 20 94</text:span></text:p>
            <text:p><text:span text:style-name="T3">Fax : 03 86 94 02 87                                                 </text:span></text:p>
            <text:p><text:span text:style-name="T3">Email : philippe.mussard@fces.fr</text:span></text:p>
            <text:p/>
            <text:p/>
            <text:p/>
          </table:table-cell>
          <table:table-cell table:style-name="ce17" office:value-type="string" calcext:value-type="string">
            <text:p>privé associatif </text:p>
            <text:p>habilitation partielle </text:p>
            <text:p>(3 lits)</text:p>
            <text:p/>
          </table:table-cell>
          <table:table-cell table:style-name="ce23" office:value-type="string" calcext:value-type="string">
            <text:p>75</text:p>
            <text:p>+1 HT**</text:p>
          </table:table-cell>
          <table:table-cell table:style-name="ce28" office:value-type="string" calcext:value-type="string">
            <text:p>1<text:span text:style-name="T32">er</text:span> janvier 2015</text:p>
          </table:table-cell>
          <table:table-cell table:style-name="ce37" office:value-type="float" office:value="16.02" calcext:value-type="float">
            <text:p>16,02 €</text:p>
          </table:table-cell>
          <table:table-cell table:style-name="ce37" office:value-type="float" office:value="10.17" calcext:value-type="float">
            <text:p>10,17 €</text:p>
          </table:table-cell>
          <table:table-cell table:style-name="ce41" office:value-type="float" office:value="4.31" calcext:value-type="float">
            <text:p>4,31 €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SAVIGNY SUR CLAIRIS</text:p>
          </table:table-cell>
          <table:table-cell table:style-name="ce10" office:value-type="string" calcext:value-type="string">
            <text:p/>
            <text:p><text:span text:style-name="T1">EHPAD </text:span><text:span text:style-name="T11">"Résidence ORPEA  les Dornets"</text:span></text:p>
            <text:p><text:span text:style-name="T12">27 rue des Perthuisons – hameau les Dornets </text:span></text:p>
            <text:p><text:span text:style-name="T12">89150 SAVIGNY SUR CLAIRIS</text:span></text:p>
            <text:p/>
            <text:p><text:span text:style-name="T12">Directeur : Mme Isabelle BIDON</text:span><text:span text:style-name="T13"> </text:span></text:p>
            <text:p/>
            <text:p><text:span text:style-name="T14">TEL : 03 86 86 42 48</text:span></text:p>
            <text:p><text:span text:style-name="T14">FAX : 03 86 86 34 96</text:span></text:p>
            <text:p><text:span text:style-name="T15">Email : savigny@orpea.net       </text:span><text:span text:style-name="T16"> </text:span><text:span text:style-name="T17">                     </text:span><text:span text:style-name="T18">     </text:span></text:p>
            <text:p/>
            <text:p><text:span text:style-name="T19">                                                                       </text:span></text:p>
          </table:table-cell>
          <table:table-cell table:style-name="ce17" office:value-type="string" calcext:value-type="string">
            <text:p>Privé commercial</text:p>
            <text:p><text:span text:style-name="T26">habilitation partielle </text:span></text:p>
            <text:p><text:span text:style-name="T26">(10 lits)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8" office:value-type="string" calcext:value-type="string">
            <text:p>1<text:span text:style-name="T32">er</text:span> janvier 2015</text:p>
          </table:table-cell>
          <table:table-cell table:style-name="ce39" office:value-type="float" office:value="14.62" calcext:value-type="float">
            <text:p>14,62 €</text:p>
          </table:table-cell>
          <table:table-cell table:style-name="ce39" office:value-type="float" office:value="9.28" calcext:value-type="float">
            <text:p>9,28 €</text:p>
          </table:table-cell>
          <table:table-cell table:style-name="ce41" office:value-type="float" office:value="3.93" calcext:value-type="float">
            <text:p>3,93 €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ENS</text:p>
          </table:table-cell>
          <table:table-cell table:style-name="ce11" office:value-type="string" calcext:value-type="string">
            <text:p/>
            <text:p/>
            <text:p/>
            <text:p><text:span text:style-name="T2">EHPAD Notre Dame de la Providence</text:span></text:p>
            <text:p><text:span text:style-name="T2">78, rue Victor Guichard</text:span></text:p>
            <text:p><text:span text:style-name="T2">89100 SENS</text:span></text:p>
            <text:p/>
            <text:p><text:span text:style-name="T2">Directeur : M. Mario RIGOLLET</text:span></text:p>
            <text:p/>
            <text:p><text:span text:style-name="T3">Tél : 03 86 65 39 71    </text:span></text:p>
            <text:p><text:span text:style-name="T3">fax : 03 86 64 38 00 </text:span></text:p>
            <text:p><text:span text:style-name="T3">Email : ehpadlaprovidence@gmail.com </text:span></text:p>
            <text:p/>
            <text:p/>
            <text:p/>
            <text:p/>
          </table:table-cell>
          <table:table-cell table:style-name="ce17" office:value-type="string" calcext:value-type="string">
            <text:p>Privé associatif  </text:p>
            <text:p/>
            <text:p>Non habilité</text:p>
          </table:table-cell>
          <table:table-cell table:style-name="ce23" office:value-type="float" office:value="103" calcext:value-type="float">
            <text:p>103</text:p>
          </table:table-cell>
          <table:table-cell table:style-name="ce30" office:value-type="string" calcext:value-type="string">
            <text:p>1<text:span text:style-name="T32">er</text:span> mars 2015</text:p>
          </table:table-cell>
          <table:table-cell table:style-name="ce37" office:value-type="float" office:value="19.51" calcext:value-type="float">
            <text:p>19,51 €</text:p>
          </table:table-cell>
          <table:table-cell table:style-name="ce37" office:value-type="float" office:value="12.38" calcext:value-type="float">
            <text:p>12,38 €</text:p>
          </table:table-cell>
          <table:table-cell table:style-name="ce40" office:value-type="float" office:value="5.25" calcext:value-type="float">
            <text:p>5,25 €</text:p>
          </table:table-cell>
          <table:table-cell table:style-name="ce43"/>
          <table:table-cell table:number-columns-repeated="1015"/>
        </table:table-row>
        <table:table-row table:style-name="ro10">
          <table:table-cell table:style-name="ce3" office:value-type="string" calcext:value-type="string">
            <text:p>SENS</text:p>
          </table:table-cell>
          <table:table-cell table:style-name="ce10" office:value-type="string" calcext:value-type="string">
            <text:p/>
            <text:p/>
            <text:p/>
            <text:p/>
            <text:p><text:span text:style-name="T1">EHPAD "Vermiglio" PAVONIS SANTE</text:span></text:p>
            <text:p><text:span text:style-name="T1">36 rue des Dames</text:span></text:p>
            <text:p><text:span text:style-name="T1">89100 SENS</text:span></text:p>
            <text:p/>
            <text:p><text:span text:style-name="T1">Directeur : Valérie FOUCAULT</text:span></text:p>
            <text:p/>
            <text:p><text:span text:style-name="T20">TEL : 03 86 83 23 00</text:span></text:p>
            <text:p><text:span text:style-name="T20">Fax : 03 86 83 23 19 </text:span></text:p>
            <text:p><text:span text:style-name="T20">Email : </text:span><text:span text:style-name="T20"><text:a xlink:href="mailto:vermiglio@pavonis.fr" xlink:type="simple">vermiglio@pavonis.fr</text:a></text:span></text:p>
            <text:p/>
            <text:p/>
            <text:p/>
            <text:p/>
            <text:p/>
          </table:table-cell>
          <table:table-cell table:style-name="ce19" office:value-type="string" calcext:value-type="string">
            <text:p>Privé commercial </text:p>
            <text:p>habilitation partielle</text:p>
            <text:p/>
          </table:table-cell>
          <table:table-cell table:style-name="ce25" office:value-type="string" calcext:value-type="string">
            <text:p>73 installées</text:p>
            <text:p> + 1 HT</text:p>
          </table:table-cell>
          <table:table-cell table:style-name="ce31" office:value-type="string" calcext:value-type="string">
            <text:p>1<text:span text:style-name="T32">er</text:span> mars 2015</text:p>
          </table:table-cell>
          <table:table-cell table:style-name="ce37" office:value-type="float" office:value="17.78" calcext:value-type="float">
            <text:p>17,78 €</text:p>
          </table:table-cell>
          <table:table-cell table:style-name="ce37" office:value-type="float" office:value="11.28" calcext:value-type="float">
            <text:p>11,28 €</text:p>
          </table:table-cell>
          <table:table-cell table:style-name="ce40" office:value-type="float" office:value="4.79" calcext:value-type="float">
            <text:p>4,79 €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SERGINES</text:p>
          </table:table-cell>
          <table:table-cell table:style-name="ce11" office:value-type="string" calcext:value-type="string">
            <text:p><text:span text:style-name="T2">EHPAD "Les Champs Blancs"</text:span></text:p>
            <text:p><text:span text:style-name="T2">Fondation Caisses d'Epargne pour la Solidarité (FCEs)</text:span></text:p>
            <text:p><text:span text:style-name="T2">25 rue de la Couée</text:span></text:p>
            <text:p><text:span text:style-name="T2">89140 SERGINES</text:span></text:p>
            <text:p/>
            <text:p><text:span text:style-name="T21">Directeur : Mme Catherine RAY</text:span></text:p>
            <text:p/>
            <text:p><text:span text:style-name="T3">TEL : 03 86  66 38 16        </text:span></text:p>
            <text:p><text:span text:style-name="T3">FAX : 03 86 66 38 22</text:span></text:p>
            <text:p><text:span text:style-name="T22">Emai</text:span><text:span text:style-name="T3">l : d</text:span><text:span text:style-name="T23">irection.residence-leschampsblancs@fces.fr</text:span></text:p>
            <text:p/>
          </table:table-cell>
          <table:table-cell table:style-name="ce17" office:value-type="string" calcext:value-type="string">
            <text:p>Privé associatif  h<text:span text:style-name="T26">abilitation partielle</text:span></text:p>
            <text:p><text:span text:style-name="T26">(18 lits)</text:span></text:p>
          </table:table-cell>
          <table:table-cell table:style-name="ce22" office:value-type="float" office:value="78" calcext:value-type="float">
            <text:p>78</text:p>
          </table:table-cell>
          <table:table-cell table:style-name="ce28" office:value-type="string" calcext:value-type="string">
            <text:p>1<text:span text:style-name="T32">er</text:span> janvier 2015</text:p>
          </table:table-cell>
          <table:table-cell table:style-name="ce39" office:value-type="float" office:value="19.49" calcext:value-type="float">
            <text:p>19,49 €</text:p>
          </table:table-cell>
          <table:table-cell table:style-name="ce39" office:value-type="float" office:value="12.37" calcext:value-type="float">
            <text:p>12,37 €</text:p>
          </table:table-cell>
          <table:table-cell table:style-name="ce41" office:value-type="float" office:value="5.25" calcext:value-type="float">
            <text:p>5,25 €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TREIGNY </text:p>
          </table:table-cell>
          <table:table-cell table:style-name="ce11" office:value-type="string" calcext:value-type="string">
            <text:p/>
            <text:p/>
            <text:p/>
            <text:p/>
            <text:p><text:span text:style-name="T2">EHPAD "Résidence ORPEA le Cèdre" </text:span></text:p>
            <text:p><text:span text:style-name="T2">ORPEA (SA)</text:span></text:p>
            <text:p><text:span text:style-name="T2">Rue des Ecoles – Le Bourg</text:span></text:p>
            <text:p><text:span text:style-name="T2">89520 TREIGNY</text:span></text:p>
            <text:p/>
            <text:p><text:span text:style-name="T2">Directeur  : Mme Françoise RICHARD</text:span></text:p>
            <text:p/>
            <text:p><text:span text:style-name="T3">TEL : 03 86 74 60 98                                                </text:span></text:p>
            <text:p><text:span text:style-name="T3">Fax :  03 86 74 62 32                                           </text:span></text:p>
            <text:p><text:span text:style-name="T3">Email : F.richard@orpea.net </text:span></text:p>
            <text:p/>
            <text:p/>
            <text:p>                                                                                                                                  </text:p>
            <text:p/>
            <text:p/>
          </table:table-cell>
          <table:table-cell table:style-name="ce17" office:value-type="string" calcext:value-type="string">
            <text:p>Privé commercial </text:p>
            <text:p><text:span text:style-name="T28">habilitation partielle </text:span></text:p>
            <text:p><text:span text:style-name="T26">(5 lits)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1<text:span text:style-name="T32">er</text:span> mars 2015</text:p>
          </table:table-cell>
          <table:table-cell table:style-name="ce39" office:value-type="float" office:value="21.38" calcext:value-type="float">
            <text:p>21,38 €</text:p>
          </table:table-cell>
          <table:table-cell table:style-name="ce39" office:value-type="float" office:value="13.56" calcext:value-type="float">
            <text:p>13,56 €</text:p>
          </table:table-cell>
          <table:table-cell table:style-name="ce41" office:value-type="float" office:value="5.76" calcext:value-type="float">
            <text:p>5,76 €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VILLEFARGEAU</text:p>
          </table:table-cell>
          <table:table-cell table:style-name="ce15" office:value-type="string" calcext:value-type="string">
            <text:p/>
            <text:p><text:span text:style-name="T1">EHPAD SARL Résidence les Deux jardins</text:span></text:p>
            <text:p><text:span text:style-name="T1">1 ter, avenue La Puisaye</text:span></text:p>
            <text:p><text:span text:style-name="T1">89240 VILLEFARGEAU</text:span></text:p>
            <text:p/>
            <text:p><text:span text:style-name="T1">Directeur :  M. Kouider HAFID</text:span></text:p>
            <text:p/>
            <text:p><text:span text:style-name="T4">TEL : 03 86 41 35 04                               </text:span></text:p>
            <text:p><text:span text:style-name="T4">Fax : 03 86 41 12 54</text:span></text:p>
            <text:p><text:span text:style-name="T4">Email : contact@résidencelesdeuxjardins.fr</text:span></text:p>
            <text:p/>
            <text:p/>
          </table:table-cell>
          <table:table-cell table:style-name="ce16" office:value-type="string" calcext:value-type="string">
            <text:p>Privé commercial habilitation partielle</text:p>
            <text:p>(3 lits)</text:p>
          </table:table-cell>
          <table:table-cell table:style-name="ce22" office:value-type="string" calcext:value-type="string">
            <text:p>37 </text:p>
            <text:p>+ 4 AJ* </text:p>
            <text:p>+ 14 HT**</text:p>
          </table:table-cell>
          <table:table-cell table:style-name="ce27" office:value-type="string" calcext:value-type="string">
            <text:p>1<text:span text:style-name="T32">er</text:span> mai 2015</text:p>
          </table:table-cell>
          <table:table-cell table:style-name="ce38" office:value-type="float" office:value="21.49" calcext:value-type="float">
            <text:p>21,49 €</text:p>
          </table:table-cell>
          <table:table-cell table:style-name="ce38" office:value-type="float" office:value="13.63" calcext:value-type="float">
            <text:p>13,63 €</text:p>
          </table:table-cell>
          <table:table-cell table:style-name="ce38" office:value-type="float" office:value="5.78" calcext:value-type="float">
            <text:p>5,78 €</text:p>
          </table:table-cell>
          <table:table-cell table:style-name="ce44" table:number-columns-repeated="2"/>
          <table:table-cell table:number-columns-repeated="1014"/>
        </table:table-row>
        <table:table-row table:style-name="ro13" table:number-rows-repeated="2">
          <table:table-cell table:style-name="ce6"/>
          <table:table-cell table:style-name="Default" table:number-columns-repeated="3"/>
          <table:table-cell table:style-name="ce32"/>
          <table:table-cell table:style-name="Default" table:number-columns-repeated="2"/>
          <table:table-cell table:number-columns-repeated="1017"/>
        </table:table-row>
        <table:table-row table:style-name="ro14">
          <table:table-cell table:style-name="ce7" table:number-columns-repeated="2"/>
          <table:table-cell table:style-name="ce20"/>
          <table:table-cell table:style-name="ce7"/>
          <table:table-cell table:style-name="ce33"/>
          <table:table-cell table:style-name="ce7" table:number-columns-repeated="2"/>
          <table:table-cell table:style-name="ce42"/>
          <table:table-cell table:number-columns-repeated="1016"/>
        </table:table-row>
        <table:table-row table:style-name="ro14" table:number-rows-repeated="42">
          <table:table-cell table:style-name="ce7" table:number-columns-repeated="2"/>
          <table:table-cell table:style-name="ce20"/>
          <table:table-cell table:style-name="ce7" table:number-columns-repeated="4"/>
          <table:table-cell table:style-name="ce42"/>
          <table:table-cell table:number-columns-repeated="1016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autres  EHPAD'.$A$1" table:cell-range-address="$'autres  EHPAD'.$A$1:.$AMI$2" table:range-usable-as="repeat-column repeat-row"/>
        </table:named-expressions>
      </table:table>
      <table:table table:name="EHPAD habilités totale aide sociale" table:style-name="ta2" table:print-ranges="'EHPAD habilités totale aide sociale'.A1:'EHPAD habilités totale aide sociale'.J161">
        <office:forms form:automatic-focus="false" form:apply-design-mode="false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68"/>
        <table:table-column table:style-name="co13" table:default-cell-style-name="ce82"/>
        <table:table-column table:style-name="co14" table:default-cell-style-name="ce50"/>
        <table:table-column table:style-name="co15" table:default-cell-style-name="ce98"/>
        <table:table-column table:style-name="co16" table:default-cell-style-name="ce50"/>
        <table:table-column table:style-name="co16" table:number-columns-repeated="2" table:default-cell-style-name="ce102"/>
        <table:table-column table:style-name="co17" table:number-columns-repeated="193" table:default-cell-style-name="ce102"/>
        <table:table-column table:style-name="co18" table:default-cell-style-name="ce102"/>
        <table:table-column table:style-name="co17" table:number-columns-repeated="53" table:default-cell-style-name="ce102"/>
        <table:table-column table:style-name="co17" table:number-columns-repeated="767" table:default-cell-style-name="Default"/>
        <table:table-header-rows>
          <table:table-row table:style-name="ro16">
            <table:table-cell table:style-name="ce45" office:value-type="string" calcext:value-type="string" table:number-columns-spanned="1" table:number-rows-spanned="2">
              <text:p>Commune</text:p>
            </table:table-cell>
            <table:table-cell table:style-name="ce51" office:value-type="string" calcext:value-type="string" table:number-columns-spanned="1" table:number-rows-spanned="2">
              <text:p><text:s text:c="26"/>E.H.P.A.D.</text:p>
            </table:table-cell>
            <table:table-cell table:style-name="ce58" office:value-type="string" calcext:value-type="string" table:number-columns-spanned="1" table:number-rows-spanned="2">
              <text:p><text:span text:style-name="T33">      CAPACITE </text:span></text:p>
              <text:p><text:span text:style-name="T34">  (nombre de lits)</text:span></text:p>
              <text:p><text:span text:style-name="T35"> * Accueil de Jour -AJ  </text:span></text:p>
              <text:p><text:span text:style-name="T35">** Hébergement Temporaire- HT</text:span></text:p>
            </table:table-cell>
            <table:table-cell table:style-name="ce64" office:value-type="string" calcext:value-type="string" table:number-columns-spanned="1" table:number-rows-spanned="2">
              <text:p>Gestionnaire</text:p>
            </table:table-cell>
            <table:table-cell table:style-name="ce69" office:value-type="string" calcext:value-type="string" table:number-columns-spanned="1" table:number-rows-spanned="2">
              <text:p>Type <text:s/>d'hébergement</text:p>
            </table:table-cell>
            <table:table-cell table:style-name="ce83" office:value-type="string" calcext:value-type="string" table:number-columns-spanned="1" table:number-rows-spanned="2">
              <text:p>date d'effet</text:p>
            </table:table-cell>
            <table:table-cell table:style-name="ce93" office:value-type="string" calcext:value-type="string" table:number-columns-spanned="1" table:number-rows-spanned="2">
              <text:p>Prix de journée </text:p>
              <text:p/>
            </table:table-cell>
            <table:table-cell table:style-name="ce99" office:value-type="string" calcext:value-type="string" table:number-columns-spanned="3" table:number-rows-spanned="1">
              <text:p>Prix de journée dépendance</text:p>
            </table:table-cell>
            <table:covered-table-cell table:number-columns-repeated="2" table:style-name="ce99"/>
            <table:table-cell table:number-columns-repeated="1014"/>
          </table:table-row>
          <table:table-row table:style-name="ro17">
            <table:covered-table-cell table:style-name="ce45"/>
            <table:covered-table-cell table:style-name="ce52"/>
            <table:covered-table-cell table:style-name="ce59"/>
            <table:covered-table-cell table:style-name="ce64"/>
            <table:covered-table-cell table:style-name="ce70"/>
            <table:covered-table-cell table:style-name="ce84"/>
            <table:covered-table-cell table:style-name="ce93"/>
            <table:table-cell table:style-name="ce99" office:value-type="string" calcext:value-type="string">
              <text:p>GIR 1/2</text:p>
            </table:table-cell>
            <table:table-cell table:style-name="ce99" office:value-type="string" calcext:value-type="string">
              <text:p>GIR 3/4</text:p>
            </table:table-cell>
            <table:table-cell table:style-name="ce99" office:value-type="string" calcext:value-type="string">
              <text:p>GIR 5/6</text:p>
            </table:table-cell>
            <table:table-cell table:style-name="ce103" table:number-columns-repeated="1013"/>
            <table:table-cell/>
          </table:table-row>
        </table:table-header-rows>
        <table:table-row table:style-name="ro18">
          <table:table-cell table:style-name="ce46" office:value-type="string" calcext:value-type="string" table:number-columns-spanned="1" table:number-rows-spanned="3">
            <text:p>AILLANT SUR THOLON</text:p>
            <text:p/>
          </table:table-cell>
          <table:table-cell table:style-name="ce53" office:value-type="string" calcext:value-type="string" table:number-columns-spanned="1" table:number-rows-spanned="3">
            <text:p>EHPAD "Les 3 Vallées" Croix Rouge Française</text:p>
            <text:p>7, rue Pierre Larousse</text:p>
            <text:p>89110 AILLANT SUR THOLON </text:p>
            <text:p>                                                                                      </text:p>
            <text:p><text:span text:style-name="T3">Tel : 03.86.91.58.00</text:span></text:p>
            <text:p><text:span text:style-name="T3">Fax : 03.86.63.44.96 </text:span></text:p>
            <text:p><text:span text:style-name="T3">Email : ehpad.aillanttholon@croix-rouge.fr</text:span></text:p>
            <text:p/>
            <text:p>Directeur : M. Philippe ROUGEOT</text:p>
          </table:table-cell>
          <table:table-cell table:style-name="ce60" office:value-type="float" office:value="90" calcext:value-type="float" table:number-columns-spanned="1" table:number-rows-spanned="3">
            <text:p>90</text:p>
          </table:table-cell>
          <table:table-cell table:style-name="ce65" office:value-type="string" calcext:value-type="string" table:number-columns-spanned="1" table:number-rows-spanned="3">
            <text:p>Privé associatif </text:p>
          </table:table-cell>
          <table:table-cell table:style-name="ce71" office:value-type="string" calcext:value-type="string">
            <text:p>chambre à 1 lit</text:p>
          </table:table-cell>
          <table:table-cell table:style-name="ce85" office:value-type="string" calcext:value-type="string" table:number-columns-spanned="1" table:number-rows-spanned="3">
            <text:p>1<text:span text:style-name="T32">er</text:span> juin 2015</text:p>
          </table:table-cell>
          <table:table-cell table:style-name="ce94" office:value-type="float" office:value="60.42" calcext:value-type="float">
            <text:p>60,42 €</text:p>
          </table:table-cell>
          <table:table-cell table:style-name="ce94" office:value-type="float" office:value="19.64" calcext:value-type="float" table:number-columns-spanned="1" table:number-rows-spanned="3">
            <text:p>19,64 €</text:p>
          </table:table-cell>
          <table:table-cell table:style-name="ce94" office:value-type="float" office:value="12.48" calcext:value-type="float" table:number-columns-spanned="1" table:number-rows-spanned="3">
            <text:p>12,48 €</text:p>
          </table:table-cell>
          <table:table-cell table:style-name="ce94" office:value-type="float" office:value="5.29" calcext:value-type="float" table:number-columns-spanned="1" table:number-rows-spanned="3">
            <text:p>5,29 €</text:p>
          </table:table-cell>
          <table:table-cell table:number-columns-repeated="1014"/>
        </table:table-row>
        <table:table-row table:style-name="ro18">
          <table:covered-table-cell table:style-name="ce46"/>
          <table:covered-table-cell table:style-name="ce53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85"/>
          <table:table-cell table:style-name="ce94" office:value-type="float" office:value="53.92" calcext:value-type="float">
            <text:p>53,92 €</text:p>
          </table:table-cell>
          <table:covered-table-cell table:number-columns-repeated="3" table:style-name="ce94"/>
          <table:table-cell table:number-columns-repeated="1014"/>
        </table:table-row>
        <table:table-row table:style-name="ro18">
          <table:covered-table-cell table:style-name="ce46"/>
          <table:covered-table-cell table:style-name="ce53"/>
          <table:covered-table-cell table:style-name="ce60"/>
          <table:covered-table-cell table:style-name="ce66"/>
          <table:table-cell table:style-name="ce71" office:value-type="string" calcext:value-type="string">
            <text:p>moins de 60 ans</text:p>
          </table:table-cell>
          <table:covered-table-cell table:style-name="ce85"/>
          <table:table-cell table:style-name="ce94" office:value-type="float" office:value="69.28" calcext:value-type="float">
            <text:p>69,28 €</text:p>
          </table:table-cell>
          <table:covered-table-cell table:number-columns-repeated="3" table:style-name="ce94"/>
          <table:table-cell table:number-columns-repeated="1014"/>
        </table:table-row>
        <table:table-row table:style-name="ro19">
          <table:table-cell table:style-name="ce46" office:value-type="string" calcext:value-type="string" table:number-columns-spanned="1" table:number-rows-spanned="5">
            <text:p>ANCY LE FRANC</text:p>
          </table:table-cell>
          <table:table-cell table:style-name="ce9" office:value-type="string" calcext:value-type="string" table:number-columns-spanned="1" table:number-rows-spanned="5">
            <text:p/>
            <text:p/>
            <text:p/>
            <text:p/>
            <text:p>EHPAD "Résidence des Fontenottes"</text:p>
            <text:p>19 bis rue du collège </text:p>
            <text:p>89160 ANCY LE FRANC</text:p>
            <text:p/>
            <text:p><text:span text:style-name="T3">Tél : 03 86 75 10 89</text:span></text:p>
            <text:p><text:span text:style-name="T3">Email : mr.ancy@wanadoo. fr</text:span></text:p>
            <text:p/>
            <text:p>Directeur : M. Jean-Louis BARBOTTE</text:p>
            <text:p/>
            <text:p/>
            <text:p/>
            <text:p/>
            <text:p/>
            <text:p/>
          </table:table-cell>
          <table:table-cell table:style-name="ce61" office:value-type="string" calcext:value-type="string" table:number-columns-spanned="1" table:number-rows-spanned="5">
            <text:p>100 </text:p>
            <text:p>+ 2 HT**</text:p>
          </table:table-cell>
          <table:table-cell table:style-name="ce65" office:value-type="string" calcext:value-type="string" table:number-columns-spanned="1" table:number-rows-spanned="5">
            <text:p>Public</text:p>
          </table:table-cell>
          <table:table-cell table:style-name="ce73" office:value-type="string" calcext:value-type="string">
            <text:p>   </text:p>
            <text:p>Chambre 1 lit (20 m2)</text:p>
          </table:table-cell>
          <table:table-cell table:style-name="ce86" office:value-type="string" calcext:value-type="string" table:number-columns-spanned="1" table:number-rows-spanned="5">
            <text:p>1<text:span text:style-name="T32">er</text:span> janvier 2015</text:p>
          </table:table-cell>
          <table:table-cell table:style-name="ce94" office:value-type="float" office:value="56.44" calcext:value-type="float">
            <text:p>56,44 €</text:p>
          </table:table-cell>
          <table:table-cell table:style-name="ce94" office:value-type="float" office:value="22.91" calcext:value-type="float" table:number-columns-spanned="1" table:number-rows-spanned="5">
            <text:p>22,91 €</text:p>
          </table:table-cell>
          <table:table-cell table:style-name="ce94" office:value-type="float" office:value="26.79" calcext:value-type="float" table:number-columns-spanned="1" table:number-rows-spanned="5">
            <text:p>26,79 €</text:p>
          </table:table-cell>
          <table:table-cell table:style-name="ce94" office:value-type="float" office:value="5.02" calcext:value-type="float" table:number-columns-spanned="1" table:number-rows-spanned="5">
            <text:p>5,02 €</text:p>
          </table:table-cell>
          <table:table-cell table:number-columns-repeated="1014"/>
        </table:table-row>
        <table:table-row table:style-name="ro2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calcext:value-type="string">
            <text:p/>
            <text:p>Chambre 2 lits</text:p>
          </table:table-cell>
          <table:covered-table-cell table:style-name="ce86"/>
          <table:table-cell table:style-name="ce94" office:value-type="float" office:value="52.1" calcext:value-type="float">
            <text:p>52,1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2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calcext:value-type="string">
            <text:p/>
            <text:p>chambre 1 lit (23m2)</text:p>
          </table:table-cell>
          <table:covered-table-cell table:style-name="ce86"/>
          <table:table-cell table:style-name="ce94" office:value-type="float" office:value="59.57" calcext:value-type="float">
            <text:p>59,57 €</text:p>
          </table:table-cell>
          <table:covered-table-cell table:number-columns-repeated="3" table:style-name="ce94"/>
          <table:table-cell table:number-columns-repeated="1014"/>
        </table:table-row>
        <table:table-row table:style-name="ro2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calcext:value-type="string">
            <text:p/>
            <text:p>chambre 1 lit (27m2)</text:p>
          </table:table-cell>
          <table:covered-table-cell table:style-name="ce86"/>
          <table:table-cell table:style-name="ce94" office:value-type="float" office:value="61.14" calcext:value-type="float">
            <text:p>61,14 €</text:p>
          </table:table-cell>
          <table:covered-table-cell table:number-columns-repeated="3" table:style-name="ce94"/>
          <table:table-cell table:number-columns-repeated="1014"/>
        </table:table-row>
        <table:table-row table:style-name="ro2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4" office:value-type="string" calcext:value-type="string">
            <text:p>moins de 60 ans</text:p>
          </table:table-cell>
          <table:covered-table-cell table:style-name="ce86"/>
          <table:table-cell table:style-name="ce94" office:value-type="float" office:value="72.63" calcext:value-type="float">
            <text:p>72,63 €</text:p>
          </table:table-cell>
          <table:covered-table-cell table:number-columns-repeated="3" table:style-name="ce94"/>
          <table:table-cell table:number-columns-repeated="1014"/>
        </table:table-row>
        <table:table-row table:style-name="ro24">
          <table:table-cell table:style-name="ce46" office:value-type="string" calcext:value-type="string" table:number-columns-spanned="1" table:number-rows-spanned="4">
            <text:p>AUXERRE</text:p>
          </table:table-cell>
          <table:table-cell table:style-name="ce9" office:value-type="string" calcext:value-type="string" table:number-columns-spanned="1" table:number-rows-spanned="4">
            <text:p/>
            <text:p/>
            <text:p/>
            <text:p/>
            <text:p/>
            <text:p>EHPAD "Résidence Mutualiste les Clairions"</text:p>
            <text:p>Mutualité Française Bourguignonne</text:p>
            <text:p>1 avenue de la Fontaine Ste Marguerite</text:p>
            <text:p>89000 AUXERRE</text:p>
            <text:p/>
            <text:p><text:span text:style-name="T3">TEL : 03 86 42 08 00</text:span></text:p>
            <text:p><text:span text:style-name="T3">FAX : 03 86 46 75 47</text:span></text:p>
            <text:p><text:span text:style-name="T3">Email : </text:span><text:span text:style-name="T3"><text:a xlink:href="mailto:les-clairions@mfbssam.fr" xlink:type="simple">les-clairions@mfbssam.fr</text:a></text:span></text:p>
            <text:p/>
            <text:p>Directeur : M. Alexandre TEILLOT</text:p>
            <text:p/>
            <text:p/>
            <text:p/>
            <text:p/>
            <text:p/>
            <text:p/>
          </table:table-cell>
          <table:table-cell table:style-name="ce60" office:value-type="string" calcext:value-type="string" table:number-columns-spanned="1" table:number-rows-spanned="4">
            <text:p>80</text:p>
            <text:p>+ 7 HT</text:p>
            <text:p>+ 6 AJ</text:p>
          </table:table-cell>
          <table:table-cell table:style-name="ce65" office:value-type="string" calcext:value-type="string" table:number-columns-spanned="1" table:number-rows-spanned="4">
            <text:p>Privé associatif</text:p>
            <text:p/>
          </table:table-cell>
          <table:table-cell table:style-name="ce71" office:value-type="string" calcext:value-type="string">
            <text:p>chambre 1 lit 15 m²</text:p>
          </table:table-cell>
          <table:table-cell table:style-name="ce85" office:value-type="string" calcext:value-type="string" table:number-columns-spanned="1" table:number-rows-spanned="4">
            <text:p>1<text:span text:style-name="T32">er</text:span> mai 2015</text:p>
          </table:table-cell>
          <table:table-cell table:style-name="ce94" office:value-type="float" office:value="54.78" calcext:value-type="float">
            <text:p>54,78 €</text:p>
          </table:table-cell>
          <table:table-cell table:style-name="ce95" office:value-type="float" office:value="20.38" calcext:value-type="float" table:number-columns-spanned="1" table:number-rows-spanned="4">
            <text:p>20,38 €</text:p>
          </table:table-cell>
          <table:table-cell table:style-name="ce95" office:value-type="float" office:value="12.93" calcext:value-type="float" table:number-columns-spanned="1" table:number-rows-spanned="4">
            <text:p>12,93 €</text:p>
          </table:table-cell>
          <table:table-cell table:style-name="ce94" office:value-type="float" office:value="5.49" calcext:value-type="float" table:number-columns-spanned="1" table:number-rows-spanned="4">
            <text:p>5,49 €</text:p>
          </table:table-cell>
          <table:table-cell table:number-columns-repeated="1014"/>
        </table:table-row>
        <table:table-row table:style-name="ro25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85"/>
          <table:table-cell table:style-name="ce94" office:value-type="float" office:value="53.98" calcext:value-type="float">
            <text:p>53,98 €</text:p>
          </table:table-cell>
          <table:covered-table-cell table:number-columns-repeated="2" table:style-name="ce95"/>
          <table:covered-table-cell table:style-name="ce94"/>
          <table:table-cell table:number-columns-repeated="1014"/>
        </table:table-row>
        <table:table-row table:style-name="ro26">
          <table:covered-table-cell table:style-name="ce46"/>
          <table:covered-table-cell table:style-name="ce9" office:value-type="string" calcext:value-type="string">
            <text:p>TEL : 03 86 42 08 00</text:p>
          </table:covered-table-cell>
          <table:covered-table-cell table:style-name="ce60"/>
          <table:covered-table-cell table:style-name="ce66"/>
          <table:table-cell table:style-name="ce71" office:value-type="string" calcext:value-type="string">
            <text:p>chambre 1 lit 20/ 25 m²</text:p>
          </table:table-cell>
          <table:covered-table-cell table:style-name="ce85"/>
          <table:table-cell table:style-name="ce94" office:value-type="float" office:value="67.51" calcext:value-type="float">
            <text:p>67,51 €</text:p>
          </table:table-cell>
          <table:covered-table-cell table:number-columns-repeated="2" table:style-name="ce95"/>
          <table:covered-table-cell table:style-name="ce94"/>
          <table:table-cell table:number-columns-repeated="1014"/>
        </table:table-row>
        <table:table-row table:style-name="ro27">
          <table:covered-table-cell table:style-name="ce46"/>
          <table:covered-table-cell table:style-name="ce9" office:value-type="string" calcext:value-type="string">
            <text:p>FAX : 03 86 46 75 47</text:p>
          </table:covered-table-cell>
          <table:covered-table-cell table:style-name="ce60"/>
          <table:covered-table-cell table:style-name="ce66"/>
          <table:table-cell table:style-name="ce71" office:value-type="string" calcext:value-type="string">
            <text:p>moins de 60 ans</text:p>
          </table:table-cell>
          <table:covered-table-cell table:style-name="ce85"/>
          <table:table-cell table:style-name="ce94" office:value-type="float" office:value="74.01" calcext:value-type="float">
            <text:p>74,01 €</text:p>
          </table:table-cell>
          <table:covered-table-cell table:number-columns-repeated="2" table:style-name="ce95"/>
          <table:covered-table-cell table:style-name="ce94"/>
          <table:table-cell table:number-columns-repeated="1014"/>
        </table:table-row>
        <table:table-row table:style-name="ro28">
          <table:table-cell table:style-name="ce46" office:value-type="string" calcext:value-type="string" table:number-columns-spanned="1" table:number-rows-spanned="2">
            <text:p>AUXERRE</text:p>
          </table:table-cell>
          <table:table-cell table:style-name="ce9" office:value-type="string" calcext:value-type="string" table:number-columns-spanned="1" table:number-rows-spanned="2">
            <text:p/>
            <text:p/>
            <text:p/>
            <text:p/>
            <text:p/>
            <text:p>USLD du Centre hospitalier</text:p>
            <text:p>2 Boulevard de Verdun                                   </text:p>
            <text:p>89011 AUXERRE</text:p>
            <text:p/>
            <text:p>TEL : 03 86 48 48 48</text:p>
            <text:p>FAX : 03 86 48 47 19                                         </text:p>
            <text:p>Email : direction@ch-auxerre.fr</text:p>
            <text:p/>
            <text:p>Directeur: : M.  Pascal GOUIN</text:p>
            <text:p/>
            <text:p/>
            <text:p/>
            <text:p/>
            <text:p/>
          </table:table-cell>
          <table:table-cell table:style-name="ce61" office:value-type="float" office:value="36" calcext:value-type="float" table:number-columns-spanned="1" table:number-rows-spanned="2">
            <text:p>36</text:p>
          </table:table-cell>
          <table:table-cell table:style-name="ce65" office:value-type="string" calcext:value-type="string" table:number-columns-spanned="1" table:number-rows-spanned="2">
            <text:p>Public hospitalier</text:p>
          </table:table-cell>
          <table:table-cell table:style-name="ce75" office:value-type="string" calcext:value-type="string">
            <text:p>chambre à 1 lit</text:p>
          </table:table-cell>
          <table:table-cell table:style-name="ce87" office:value-type="string" calcext:value-type="string" table:number-columns-spanned="1" table:number-rows-spanned="2">
            <text:p>1<text:span text:style-name="T32">er</text:span> mars 2015</text:p>
          </table:table-cell>
          <table:table-cell table:style-name="ce95" office:value-type="float" office:value="49.23" calcext:value-type="float">
            <text:p>49,23 €</text:p>
          </table:table-cell>
          <table:table-cell table:style-name="ce100" office:value-type="float" office:value="21.53" calcext:value-type="float" table:number-columns-spanned="1" table:number-rows-spanned="2">
            <text:p>21,53 €</text:p>
          </table:table-cell>
          <table:table-cell table:style-name="ce100" office:value-type="float" office:value="13.67" calcext:value-type="float" table:number-columns-spanned="1" table:number-rows-spanned="2">
            <text:p>13,67 €</text:p>
          </table:table-cell>
          <table:table-cell table:style-name="ce100" office:value-type="float" office:value="5.79" calcext:value-type="float" table:number-columns-spanned="1" table:number-rows-spanned="2">
            <text:p>5,79 €</text:p>
          </table:table-cell>
          <table:table-cell table:number-columns-repeated="1014"/>
        </table:table-row>
        <table:table-row table:style-name="ro2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7"/>
          <table:table-cell table:style-name="ce95" office:value-type="float" office:value="72.29" calcext:value-type="float">
            <text:p>72,29 €</text:p>
          </table:table-cell>
          <table:covered-table-cell table:number-columns-repeated="3" table:style-name="ce100"/>
          <table:table-cell table:number-columns-repeated="1014"/>
        </table:table-row>
        <table:table-row table:style-name="ro30">
          <table:table-cell table:style-name="ce46" office:value-type="string" calcext:value-type="string" table:number-columns-spanned="1" table:number-rows-spanned="6">
            <text:p>AUXERRE</text:p>
          </table:table-cell>
          <table:table-cell table:style-name="ce9" office:value-type="string" calcext:value-type="string" table:number-columns-spanned="1" table:number-rows-spanned="6">
            <text:p>EHPAD Maison Départementale de Retraite </text:p>
            <text:p>de l'Yonne </text:p>
            <text:p>7 av de Lattre de Tassigny                                     </text:p>
            <text:p>BP 90 - 89011 AUXERRE</text:p>
            <text:p/>
            <text:p><text:span text:style-name="T3">TEL : 03 86 72 62 62</text:span></text:p>
            <text:p><text:span text:style-name="T3">FAX : 03 86 72 62 63</text:span></text:p>
            <text:p><text:span text:style-name="T3">Email : direction@mdry.fr</text:span></text:p>
            <text:p/>
            <text:p>Directeur : Mme Cécilia ZAFARI</text:p>
          </table:table-cell>
          <table:table-cell table:style-name="ce61" office:value-type="string" calcext:value-type="string" table:number-columns-spanned="1" table:number-rows-spanned="6">
            <text:p>411 </text:p>
            <text:p>dont 14 PASA </text:p>
            <text:p>  15 UHR</text:p>
            <text:p>+ 15 AJ*  </text:p>
            <text:p>+   6 HT**</text:p>
          </table:table-cell>
          <table:table-cell table:style-name="ce65" office:value-type="string" calcext:value-type="string" table:number-columns-spanned="1" table:number-rows-spanned="6">
            <text:p>Public</text:p>
          </table:table-cell>
          <table:table-cell table:style-name="ce73" office:value-type="string" office:string-value="Panier Vert -chambre 1 lit" calcext:value-type="string">
            <text:p>Panier Vert -chambre 1 lit </text:p>
          </table:table-cell>
          <table:table-cell table:style-name="ce86" office:value-type="string" calcext:value-type="string" table:number-columns-spanned="1" table:number-rows-spanned="6">
            <text:p>1<text:span text:style-name="T32">er</text:span> mars 2015</text:p>
          </table:table-cell>
          <table:table-cell table:style-name="ce96" office:value-type="float" office:value="52" calcext:value-type="float">
            <text:p>52,00 €</text:p>
          </table:table-cell>
          <table:table-cell table:style-name="ce94" office:value-type="float" office:value="22.48" calcext:value-type="float" table:number-columns-spanned="1" table:number-rows-spanned="6">
            <text:p>22,48 €</text:p>
          </table:table-cell>
          <table:table-cell table:style-name="ce94" office:value-type="float" office:value="14.27" calcext:value-type="float" table:number-columns-spanned="1" table:number-rows-spanned="6">
            <text:p>14,27 €</text:p>
          </table:table-cell>
          <table:table-cell table:style-name="ce94" office:value-type="float" office:value="6.06" calcext:value-type="float" table:number-columns-spanned="1" table:number-rows-spanned="6">
            <text:p>6,06 €</text:p>
          </table:table-cell>
          <table:table-cell table:number-columns-repeated="1014"/>
        </table:table-row>
        <table:table-row table:style-name="ro3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plys chambre à 2 lits" calcext:value-type="string">
            <text:p>Champlys chambre à 2 lits </text:p>
          </table:table-cell>
          <table:covered-table-cell table:style-name="ce86"/>
          <table:table-cell table:style-name="ce96" office:value-type="float" office:value="54" calcext:value-type="float">
            <text:p>54,0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plys chambre à 1 lit" calcext:value-type="string">
            <text:p>Champlys chambre à 1 lit </text:p>
          </table:table-cell>
          <table:covered-table-cell table:style-name="ce86"/>
          <table:table-cell table:style-name="ce96" office:value-type="float" office:value="56.5" calcext:value-type="float">
            <text:p>56,5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arré Patissier chambre 1 lit" calcext:value-type="string">
            <text:p>carré Patissier chambre 1 lit </text:p>
          </table:table-cell>
          <table:covered-table-cell table:style-name="ce86"/>
          <table:table-cell table:style-name="ce96" office:value-type="float" office:value="61.5" calcext:value-type="float">
            <text:p>61,5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adultes handicapé vieillissant" calcext:value-type="string">
            <text:p>adultes handicapé vieillissant </text:p>
          </table:table-cell>
          <table:covered-table-cell table:style-name="ce86"/>
          <table:table-cell table:style-name="ce96" office:value-type="float" office:value="69.57" calcext:value-type="float">
            <text:p>69,57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9.57" calcext:value-type="float">
            <text:p>69,57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6">
          <table:table-cell table:style-name="ce46" office:value-type="string" calcext:value-type="string" table:number-columns-spanned="1" table:number-rows-spanned="5">
            <text:p>AVALLON</text:p>
          </table:table-cell>
          <table:table-cell table:style-name="ce9" office:value-type="string" calcext:value-type="string" table:number-columns-spanned="1" table:number-rows-spanned="2">
            <text:p/>
            <text:p>EHPAD  - 2 SMTI </text:p>
            <text:p>avenue de la République                                </text:p>
            <text:p>89200 AVALLON  </text:p>
            <text:p>   </text:p>
            <text:p>TEL : 03 86 34 70 00</text:p>
            <text:p>FAX : 03 86 31 61 51 </text:p>
            <text:p>Email : direction@ch-avallon.fr</text:p>
            <text:p/>
            <text:p>Directeur : M. Mathieu VILLECOURT</text:p>
          </table:table-cell>
          <table:table-cell table:style-name="ce61" office:value-type="float" office:value="30" calcext:value-type="float" table:number-columns-spanned="1" table:number-rows-spanned="2">
            <text:p>30</text:p>
          </table:table-cell>
          <table:table-cell table:style-name="ce65" office:value-type="string" calcext:value-type="string" table:number-columns-spanned="1" table:number-rows-spanned="2">
            <text:p>Public hospitalier</text:p>
          </table:table-cell>
          <table:table-cell table:style-name="ce74" office:value-type="string" calcext:value-type="string">
            <text:p>chambre à 1 lit</text:p>
            <text:p/>
            <text:p>Chambre à 2 lits</text:p>
          </table:table-cell>
          <table:table-cell table:style-name="ce88" office:value-type="string" calcext:value-type="string" table:number-columns-spanned="1" table:number-rows-spanned="5">
            <text:p>1er février 2015</text:p>
          </table:table-cell>
          <table:table-cell table:style-name="ce95" office:value-type="string" calcext:value-type="string">
            <text:p>58,60</text:p>
            <text:p/>
            <text:p>57,97</text:p>
          </table:table-cell>
          <table:table-cell table:style-name="ce94" office:value-type="float" office:value="23.02" calcext:value-type="float" table:number-columns-spanned="1" table:number-rows-spanned="2">
            <text:p>23,02 €</text:p>
          </table:table-cell>
          <table:table-cell table:style-name="ce94" office:value-type="float" office:value="14.61" calcext:value-type="float" table:number-columns-spanned="1" table:number-rows-spanned="2">
            <text:p>14,61 €</text:p>
          </table:table-cell>
          <table:table-cell table:style-name="ce94" office:value-type="float" office:value="6.2" calcext:value-type="float" table:number-columns-spanned="1" table:number-rows-spanned="2">
            <text:p>6,20 €</text:p>
          </table:table-cell>
          <table:table-cell table:number-columns-repeated="1014"/>
        </table:table-row>
        <table:table-row table:style-name="ro37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4" office:value-type="string" calcext:value-type="string">
            <text:p>moins de 60 ans</text:p>
          </table:table-cell>
          <table:covered-table-cell table:style-name="ce88"/>
          <table:table-cell table:style-name="ce95" office:value-type="float" office:value="79.38" calcext:value-type="float">
            <text:p>79,38 €</text:p>
          </table:table-cell>
          <table:covered-table-cell table:number-columns-repeated="3" table:style-name="ce94"/>
          <table:table-cell table:number-columns-repeated="1014"/>
        </table:table-row>
        <table:table-row table:style-name="ro38">
          <table:covered-table-cell table:style-name="ce46"/>
          <table:table-cell table:style-name="ce9" office:value-type="string" calcext:value-type="string" table:number-columns-spanned="1" table:number-rows-spanned="3">
            <text:p/>
            <text:p>EHPAD 1 centre hospitalier  </text:p>
            <text:p>2 rue du Docteur Schweitzer  </text:p>
            <text:p>89200 AVALLON</text:p>
            <text:p/>
            <text:p><text:span text:style-name="T3">TEL : 03 86 34 41 42</text:span></text:p>
            <text:p><text:span text:style-name="T3">FAX : 03 86 31 61 51                                         </text:span></text:p>
            <text:p><text:span text:style-name="T3">Email : direction@ch-avallon.fr</text:span></text:p>
            <text:p/>
            <text:p>Directeur : M. Mathieu VILLECOURT</text:p>
            <text:p/>
          </table:table-cell>
          <table:table-cell table:style-name="ce61" office:value-type="string" calcext:value-type="string" table:number-columns-spanned="1" table:number-rows-spanned="3">
            <text:p>130 </text:p>
            <text:p>+ 10 AJ*</text:p>
          </table:table-cell>
          <table:table-cell table:style-name="ce65" office:value-type="string" calcext:value-type="string" table:number-columns-spanned="1" table:number-rows-spanned="3">
            <text:p>Public hospitalier</text:p>
          </table:table-cell>
          <table:table-cell table:style-name="ce74" office:value-type="string" calcext:value-type="string">
            <text:p><text:span text:style-name="T36">La Roseraie </text:span></text:p>
            <text:p><text:span text:style-name="T37">petite chambre</text:span></text:p>
            <text:p><text:span text:style-name="T37">Grande chambre </text:span></text:p>
          </table:table-cell>
          <table:covered-table-cell table:style-name="ce88"/>
          <table:table-cell table:style-name="ce94" office:value-type="string" calcext:value-type="string">
            <text:p>48,72</text:p>
            <text:p/>
            <text:p>50,22</text:p>
          </table:table-cell>
          <table:table-cell table:style-name="ce94" office:value-type="float" office:value="21.37" calcext:value-type="float" table:number-columns-spanned="1" table:number-rows-spanned="3">
            <text:p>21,37 €</text:p>
          </table:table-cell>
          <table:table-cell table:style-name="ce94" office:value-type="float" office:value="13.56" calcext:value-type="float" table:number-columns-spanned="1" table:number-rows-spanned="3">
            <text:p>13,56 €</text:p>
          </table:table-cell>
          <table:table-cell table:style-name="ce94" office:value-type="float" office:value="5.75" calcext:value-type="float" table:number-columns-spanned="1" table:number-rows-spanned="3">
            <text:p>5,75 €</text:p>
          </table:table-cell>
          <table:table-cell table:style-name="ce104" table:number-columns-repeated="1013"/>
          <table:table-cell/>
        </table:table-row>
        <table:table-row table:style-name="ro3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6" office:value-type="string" calcext:value-type="string">
            <text:p>Unité Soins Adaptés (USA) </text:p>
            <text:p><text:span text:style-name="T38">1 lit</text:span></text:p>
            <text:p><text:span text:style-name="T38">2 lits</text:span></text:p>
          </table:table-cell>
          <table:covered-table-cell table:style-name="ce88"/>
          <table:table-cell table:style-name="ce95" office:value-type="string" calcext:value-type="string">
            <text:p/>
            <text:p>51,13</text:p>
            <text:p>50,56</text:p>
          </table:table-cell>
          <table:covered-table-cell table:number-columns-repeated="3" table:style-name="ce94"/>
          <table:table-cell table:number-columns-repeated="1014"/>
        </table:table-row>
        <table:table-row table:style-name="ro2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8"/>
          <table:table-cell table:style-name="ce95" office:value-type="float" office:value="65.58" calcext:value-type="float">
            <text:p>65,58 €</text:p>
          </table:table-cell>
          <table:covered-table-cell table:number-columns-repeated="3" table:style-name="ce94"/>
          <table:table-cell table:number-columns-repeated="1014"/>
        </table:table-row>
        <table:table-row table:style-name="ro40">
          <table:table-cell table:style-name="ce46" office:value-type="string" calcext:value-type="string" table:number-columns-spanned="1" table:number-rows-spanned="4">
            <text:p>BRIENON SUR ARMANCON </text:p>
          </table:table-cell>
          <table:table-cell table:style-name="ce9" office:value-type="string" calcext:value-type="string" table:number-columns-spanned="1" table:number-rows-spanned="4">
            <text:p>EHPAD  "Résidence Joséphine Normand"</text:p>
            <text:p>4 rue Marie Noël - BP 43</text:p>
            <text:p>89210 BRIENON SUR ARMANCON</text:p>
            <text:p/>
            <text:p>TEL : 03 86 56 11 91</text:p>
            <text:p>FAX : 03 86 56 12 10                                        </text:p>
            <text:p>Email : residence.j-normand@wanadoo.fr </text:p>
            <text:p/>
            <text:p>Directeur par interim : Mme Christèle BRASSEUR</text:p>
          </table:table-cell>
          <table:table-cell table:style-name="ce61" office:value-type="float" office:value="160" calcext:value-type="float" table:number-columns-spanned="1" table:number-rows-spanned="4">
            <text:p>160</text:p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avril 2015</text:p>
          </table:table-cell>
          <table:table-cell table:style-name="ce96" office:value-type="float" office:value="52.52" calcext:value-type="float">
            <text:p>52,52 €</text:p>
          </table:table-cell>
          <table:table-cell table:style-name="ce94" office:value-type="float" office:value="19.49" calcext:value-type="float" table:number-columns-spanned="1" table:number-rows-spanned="4">
            <text:p>19,49 €</text:p>
          </table:table-cell>
          <table:table-cell table:style-name="ce94" office:value-type="float" office:value="12.37" calcext:value-type="float" table:number-columns-spanned="1" table:number-rows-spanned="4">
            <text:p>12,37 €</text:p>
          </table:table-cell>
          <table:table-cell table:style-name="ce96" office:value-type="float" office:value="5.25" calcext:value-type="float" table:number-columns-spanned="1" table:number-rows-spanned="4">
            <text:p>5,25 €</text:p>
          </table:table-cell>
          <table:table-cell table:number-columns-repeated="1014"/>
        </table:table-row>
        <table:table-row table:style-name="ro4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 table:number-columns-spanned="1" table:number-rows-spanned="2">
            <text:p>chambre à 2 lits </text:p>
          </table:table-cell>
          <table:covered-table-cell table:style-name="ce86"/>
          <table:table-cell table:style-name="ce96" office:value-type="float" office:value="50.52" calcext:value-type="float" table:number-columns-spanned="1" table:number-rows-spanned="2">
            <text:p>50,52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42">
          <table:covered-table-cell table:style-name="ce46"/>
          <table:covered-table-cell table:style-name="ce9"/>
          <table:covered-table-cell table:style-name="ce61"/>
          <table:covered-table-cell table:style-name="ce65"/>
          <table:covered-table-cell table:style-name="ce73"/>
          <table:covered-table-cell table:style-name="ce86"/>
          <table:covered-table-cell table:style-name="ce96"/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4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5.9" calcext:value-type="float">
            <text:p>65,90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44">
          <table:table-cell table:style-name="ce46" office:value-type="string" calcext:value-type="string" table:number-columns-spanned="1" table:number-rows-spanned="3">
            <text:p>BRIENON SUR ARMANCON</text:p>
            <text:p/>
          </table:table-cell>
          <table:table-cell table:style-name="ce9" office:value-type="string" calcext:value-type="string" table:number-columns-spanned="1" table:number-rows-spanned="3">
            <text:p/>
            <text:p/>
            <text:p>Association Résidence St Loup</text:p>
            <text:p>EHPAD "Hameau La Loupière"</text:p>
            <text:p>7 place Emile Blondeau</text:p>
            <text:p>89210 BRIENON SUR ARMANCON </text:p>
            <text:p/>
            <text:p><text:span text:style-name="T3">TEL : 03 86 56 13 72                                               </text:span></text:p>
            <text:p><text:span text:style-name="T3">FAX : 03 86 43 03 56                         </text:span></text:p>
            <text:p><text:span text:style-name="T3">Email :  asso.stloup@orange.fr </text:span></text:p>
            <text:p/>
            <text:p>Directeur : M. Pierre KUCHARSKI      </text:p>
            <text:p/>
            <text:p/>
          </table:table-cell>
          <table:table-cell table:style-name="ce61" office:value-type="string" calcext:value-type="string" table:number-columns-spanned="1" table:number-rows-spanned="3">
            <text:p>65 </text:p>
            <text:p>+ 3 HT</text:p>
            <text:p> Dont 14 PASA</text:p>
          </table:table-cell>
          <table:table-cell table:style-name="ce65" office:value-type="string" calcext:value-type="string" table:number-columns-spanned="1" table:number-rows-spanned="3">
            <text:p>Privé associatif </text:p>
            <text:p/>
          </table:table-cell>
          <table:table-cell table:style-name="ce73" office:value-type="string" calcext:value-type="string">
            <text:p/>
            <text:p>chambre à 1 lit</text:p>
            <text:p/>
            <text:p>chambre avec 2 lits</text:p>
            <text:p/>
            <text:p/>
          </table:table-cell>
          <table:table-cell table:style-name="ce86" office:value-type="string" calcext:value-type="string" table:number-columns-spanned="1" table:number-rows-spanned="3">
            <text:p>1<text:span text:style-name="T32">er</text:span> mars 2015</text:p>
          </table:table-cell>
          <table:table-cell table:style-name="ce96" office:value-type="string" calcext:value-type="string">
            <text:p>55,28</text:p>
            <text:p/>
            <text:p>49,75</text:p>
          </table:table-cell>
          <table:table-cell table:style-name="ce96" office:value-type="float" office:value="17.87" calcext:value-type="float" table:number-columns-spanned="1" table:number-rows-spanned="3">
            <text:p>17,87 €</text:p>
          </table:table-cell>
          <table:table-cell table:style-name="ce96" office:value-type="float" office:value="11.34" calcext:value-type="float" table:number-columns-spanned="1" table:number-rows-spanned="3">
            <text:p>11,34 €</text:p>
          </table:table-cell>
          <table:table-cell table:style-name="ce96" office:value-type="float" office:value="4.81" calcext:value-type="float" table:number-columns-spanned="1" table:number-rows-spanned="3">
            <text:p>4,81 €</text:p>
          </table:table-cell>
          <table:table-cell table:number-columns-repeated="1014"/>
        </table:table-row>
        <table:table-row table:style-name="ro4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Studio" calcext:value-type="string">
            <text:p>Studio </text:p>
          </table:table-cell>
          <table:covered-table-cell table:style-name="ce86"/>
          <table:table-cell table:style-name="ce96" office:value-type="float" office:value="96.74" calcext:value-type="float">
            <text:p>96,74 €</text:p>
          </table:table-cell>
          <table:covered-table-cell table:number-columns-repeated="3" table:style-name="ce96"/>
          <table:table-cell table:number-columns-repeated="1014"/>
        </table:table-row>
        <table:table-row table:style-name="ro4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9.73" calcext:value-type="float">
            <text:p>69,73 €</text:p>
          </table:table-cell>
          <table:covered-table-cell table:number-columns-repeated="3" table:style-name="ce96"/>
          <table:table-cell table:number-columns-repeated="1014"/>
        </table:table-row>
        <table:table-row table:style-name="ro47">
          <table:table-cell table:style-name="ce46" office:value-type="string" calcext:value-type="string" table:number-columns-spanned="1" table:number-rows-spanned="4">
            <text:p>CARISEY</text:p>
          </table:table-cell>
          <table:table-cell table:style-name="ce9" office:value-type="string" calcext:value-type="string" table:number-columns-spanned="1" table:number-rows-spanned="4">
            <text:p/>
            <text:p>EHPAD " Le Clos des Chevannais"</text:p>
            <text:p>89360 CARISEY</text:p>
            <text:p/>
            <text:p><text:span text:style-name="T3">TEL: 03 86 75 45 45</text:span></text:p>
            <text:p><text:span text:style-name="T3">FAX: 03 86 75 55 58                          </text:span></text:p>
            <text:p><text:span text:style-name="T3">Email : closdeschevannais@wanadoo.fr</text:span></text:p>
            <text:p/>
            <text:p>Directeur : Mme  Marie-Laure CAPITAIN</text:p>
          </table:table-cell>
          <table:table-cell table:style-name="ce61" office:value-type="string" calcext:value-type="string" table:number-columns-spanned="1" table:number-rows-spanned="4">
            <text:p>72 </text:p>
            <text:p>+ 1 HT</text:p>
          </table:table-cell>
          <table:table-cell table:style-name="ce65" office:value-type="string" calcext:value-type="string" table:number-columns-spanned="1" table:number-rows-spanned="4">
            <text:p>Privé associatif </text:p>
          </table:table-cell>
          <table:table-cell table:style-name="ce73" office:value-type="string" office:string-value="Studios " calcext:value-type="string">
            <text:p>Studios <text:s/>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février 2015</text:p>
          </table:table-cell>
          <table:table-cell table:style-name="ce96" office:value-type="float" office:value="63.85" calcext:value-type="float">
            <text:p>63,85 €</text:p>
          </table:table-cell>
          <table:table-cell table:style-name="ce96" office:value-type="float" office:value="21.35" calcext:value-type="float" table:number-columns-spanned="1" table:number-rows-spanned="4">
            <text:p>21,35 €</text:p>
          </table:table-cell>
          <table:table-cell table:style-name="ce96" office:value-type="float" office:value="13.56" calcext:value-type="float" table:number-columns-spanned="1" table:number-rows-spanned="4">
            <text:p>13,56 €</text:p>
          </table:table-cell>
          <table:table-cell table:style-name="ce96" office:value-type="float" office:value="5.75" calcext:value-type="float" table:number-columns-spanned="1" table:number-rows-spanned="4">
            <text:p>5,75 €</text:p>
          </table:table-cell>
          <table:table-cell table:number-columns-repeated="1014"/>
        </table:table-row>
        <table:table-row table:style-name="ro4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1 lit" calcext:value-type="string">
            <text:p>chambre à 1 lit </text:p>
          </table:table-cell>
          <table:covered-table-cell table:style-name="ce89"/>
          <table:table-cell table:style-name="ce96" office:value-type="float" office:value="56.23" calcext:value-type="float">
            <text:p>56,23 €</text:p>
          </table:table-cell>
          <table:covered-table-cell table:number-columns-repeated="3" table:style-name="ce96"/>
          <table:table-cell table:number-columns-repeated="1014"/>
        </table:table-row>
        <table:table-row table:style-name="ro2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9"/>
          <table:table-cell table:style-name="ce96" office:value-type="float" office:value="53.18" calcext:value-type="float">
            <text:p>53,18 €</text:p>
          </table:table-cell>
          <table:covered-table-cell table:number-columns-repeated="3" table:style-name="ce96"/>
          <table:table-cell table:number-columns-repeated="1014"/>
        </table:table-row>
        <table:table-row table:style-name="ro4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9"/>
          <table:table-cell table:style-name="ce96" office:value-type="float" office:value="71.98" calcext:value-type="float">
            <text:p>71,98 €</text:p>
          </table:table-cell>
          <table:covered-table-cell table:number-columns-repeated="3" table:style-name="ce96"/>
          <table:table-cell table:number-columns-repeated="1014"/>
        </table:table-row>
        <table:table-row table:style-name="ro38">
          <table:table-cell table:style-name="ce46" office:value-type="string" calcext:value-type="string" table:number-columns-spanned="1" table:number-rows-spanned="3">
            <text:p>CHABLIS</text:p>
          </table:table-cell>
          <table:table-cell table:style-name="ce9" office:value-type="string" calcext:value-type="string" table:number-columns-spanned="1" table:number-rows-spanned="3">
            <text:p/>
            <text:p>EHPAD "Foyer La Bretauche"</text:p>
            <text:p>12 Rue du Foulon</text:p>
            <text:p>89800 CHABLIS</text:p>
            <text:p/>
            <text:p><text:span text:style-name="T3">TEL : 03 86 98 98 00</text:span></text:p>
            <text:p><text:span text:style-name="T3">FAX : 03 86 42 82 15                          </text:span></text:p>
            <text:p><text:span text:style-name="T3">Email : foyer-bretauche@wanadoo.fr    </text:span>                                                                                                    </text:p>
            <text:p>Directeur : Mme Evelyne FANDARD</text:p>
            <text:p/>
          </table:table-cell>
          <table:table-cell table:style-name="ce61" office:value-type="float" office:value="80" calcext:value-type="float" table:number-columns-spanned="1" table:number-rows-spanned="3">
            <text:p>80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février 2015</text:p>
          </table:table-cell>
          <table:table-cell table:style-name="ce96" office:value-type="float" office:value="51.4" calcext:value-type="float">
            <text:p>51,40 €</text:p>
          </table:table-cell>
          <table:table-cell table:style-name="ce94" office:value-type="float" office:value="17.25" calcext:value-type="float" table:number-columns-spanned="1" table:number-rows-spanned="3">
            <text:p>17,25 €</text:p>
          </table:table-cell>
          <table:table-cell table:style-name="ce94" office:value-type="float" office:value="10.95" calcext:value-type="float" table:number-columns-spanned="1" table:number-rows-spanned="3">
            <text:p>10,95 €</text:p>
          </table:table-cell>
          <table:table-cell table:style-name="ce96" office:value-type="float" office:value="4.65" calcext:value-type="float" table:number-columns-spanned="1" table:number-rows-spanned="3">
            <text:p>4,65 €</text:p>
          </table:table-cell>
          <table:table-cell table:number-columns-repeated="1014"/>
        </table:table-row>
        <table:table-row table:style-name="ro5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2.83" calcext:value-type="float">
            <text:p>42,83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55.44" calcext:value-type="float">
            <text:p>55,44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2">
          <table:table-cell table:style-name="ce46" office:value-type="string" calcext:value-type="string" table:number-columns-spanned="1" table:number-rows-spanned="4">
            <text:p>CHAMPCEVRAIS</text:p>
          </table:table-cell>
          <table:table-cell table:style-name="ce9" office:value-type="string" calcext:value-type="string" table:number-columns-spanned="1" table:number-rows-spanned="4">
            <text:p/>
            <text:p/>
            <text:p>EHPAD  "Château de Bouron"</text:p>
            <text:p>89220 CHAMPCEVRAIS</text:p>
            <text:p/>
            <text:p><text:span text:style-name="T3">TEL : 03 86 74 96 65</text:span></text:p>
            <text:p><text:span text:style-name="T3">FAX : 03 86 74 87 77    </text:span></text:p>
            <text:p><text:span text:style-name="T3">Email :</text:span><text:span text:style-name="T3"><text:a xlink:href="mailto:direction@mrbouron.com" xlink:type="simple">direction@mrbouron.com</text:a></text:span></text:p>
            <text:p/>
            <text:p>Directeur : M. Jean Pierre SANCHIS                                                                                                                               </text:p>
            <text:p/>
          </table:table-cell>
          <table:table-cell table:style-name="ce61" office:value-type="string" calcext:value-type="string" table:number-columns-spanned="1" table:number-rows-spanned="4">
            <text:p>80</text:p>
            <text:p/>
            <text:p>+ 8 HT**</text:p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5" office:value-type="string" calcext:value-type="string">
            <text:p>chambre à 1 lit</text:p>
            <text:p> Et hébergement temporaire </text:p>
          </table:table-cell>
          <table:table-cell table:style-name="ce87" office:value-type="string" calcext:value-type="string" table:number-columns-spanned="1" table:number-rows-spanned="4">
            <text:p>1<text:span text:style-name="T32">er</text:span> janvier 2015</text:p>
          </table:table-cell>
          <table:table-cell table:style-name="ce96" office:value-type="float" office:value="58.47" calcext:value-type="float">
            <text:p>58,47 €</text:p>
          </table:table-cell>
          <table:table-cell table:style-name="ce94" office:value-type="float" office:value="20.28" calcext:value-type="float" table:number-columns-spanned="1" table:number-rows-spanned="4">
            <text:p>20,28 €</text:p>
          </table:table-cell>
          <table:table-cell table:style-name="ce94" office:value-type="float" office:value="12.87" calcext:value-type="float" table:number-columns-spanned="1" table:number-rows-spanned="4">
            <text:p>12,87 €</text:p>
          </table:table-cell>
          <table:table-cell table:style-name="ce96" office:value-type="float" office:value="5.46" calcext:value-type="float" table:number-columns-spanned="1" table:number-rows-spanned="4">
            <text:p>5,46 €</text:p>
          </table:table-cell>
          <table:table-cell table:number-columns-repeated="1014"/>
        </table:table-row>
        <table:table-row table:style-name="ro5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Résidence Olivier</text:p>
          </table:table-cell>
          <table:covered-table-cell table:style-name="ce87"/>
          <table:table-cell table:style-name="ce96" office:value-type="float" office:value="61.47" calcext:value-type="float">
            <text:p>61,47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2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chambre 25 m2</text:p>
          </table:table-cell>
          <table:covered-table-cell table:style-name="ce87"/>
          <table:table-cell table:style-name="ce96" office:value-type="float" office:value="63.47" calcext:value-type="float">
            <text:p>63,47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7"/>
          <table:table-cell table:style-name="ce96" office:value-type="float" office:value="75.19" calcext:value-type="float">
            <text:p>75,19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5">
          <table:table-cell table:style-name="ce46" office:value-type="string" calcext:value-type="string" table:number-columns-spanned="1" table:number-rows-spanned="3">
            <text:p>CHARNY</text:p>
          </table:table-cell>
          <table:table-cell table:style-name="ce9" office:value-type="string" calcext:value-type="string" table:number-columns-spanned="1" table:number-rows-spanned="3">
            <text:p>EHPAD  "Résidence de la Vallée de l'Ouanne"</text:p>
            <text:p>45, rue de la Motte</text:p>
            <text:p>89120 CHARNY</text:p>
            <text:p/>
            <text:p>TEL : 03 86 63 63 88</text:p>
            <text:p>FAX : 03 86 91 84 70                                         </text:p>
            <text:p>Email : contact@ehpad-charny.fr</text:p>
            <text:p/>
            <text:p>Directeur : M. Xavier BOUGEARD</text:p>
          </table:table-cell>
          <table:table-cell table:style-name="ce61" office:value-type="string" calcext:value-type="string" table:number-columns-spanned="1" table:number-rows-spanned="3">
            <text:p>70 </text:p>
            <text:p>+ 2 HT**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4" office:value-type="string" calcext:value-type="string">
            <text:p>chambre à 1 lit</text:p>
            <text:p/>
          </table:table-cell>
          <table:table-cell table:style-name="ce88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6" office:value-type="float" office:value="55.44" calcext:value-type="float">
            <text:p>55,44 €</text:p>
          </table:table-cell>
          <table:table-cell table:style-name="ce95" office:value-type="float" office:value="21.17" calcext:value-type="float" table:number-columns-spanned="1" table:number-rows-spanned="3">
            <text:p>21,17 €</text:p>
          </table:table-cell>
          <table:table-cell table:style-name="ce95" office:value-type="float" office:value="13.44" calcext:value-type="float" table:number-columns-spanned="1" table:number-rows-spanned="3">
            <text:p>13,44 €</text:p>
          </table:table-cell>
          <table:table-cell table:style-name="ce96" office:value-type="float" office:value="5.7" calcext:value-type="float" table:number-columns-spanned="1" table:number-rows-spanned="3">
            <text:p>5,70 €</text:p>
          </table:table-cell>
          <table:table-cell table:number-columns-repeated="1014"/>
        </table:table-row>
        <table:table-row table:style-name="ro5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8"/>
          <table:table-cell table:style-name="ce95" office:value-type="float" office:value="53.44" calcext:value-type="float">
            <text:p>53,44 €</text:p>
          </table:table-cell>
          <table:covered-table-cell table:number-columns-repeated="2" table:style-name="ce95"/>
          <table:covered-table-cell table:style-name="ce96"/>
          <table:table-cell table:number-columns-repeated="1014"/>
        </table:table-row>
        <table:table-row table:style-name="ro5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8"/>
          <table:table-cell table:style-name="ce95" office:value-type="float" office:value="72.53" calcext:value-type="float">
            <text:p>72,53 €</text:p>
          </table:table-cell>
          <table:covered-table-cell table:number-columns-repeated="2" table:style-name="ce95"/>
          <table:covered-table-cell table:style-name="ce96"/>
          <table:table-cell table:number-columns-repeated="1014"/>
        </table:table-row>
        <table:table-row table:style-name="ro16">
          <table:table-cell table:style-name="ce46" office:value-type="string" calcext:value-type="string" table:number-columns-spanned="1" table:number-rows-spanned="4">
            <text:p>CHATEL CENSOIR</text:p>
          </table:table-cell>
          <table:table-cell table:style-name="ce9" office:value-type="string" calcext:value-type="string" table:number-columns-spanned="1" table:number-rows-spanned="4">
            <text:p>EHPAD "La Châtonnière"</text:p>
            <text:p>89660 CHATEL CENSOIR</text:p>
            <text:p/>
            <text:p><text:span text:style-name="T3">TEL : 03 86 81 02 78   </text:span></text:p>
            <text:p><text:span text:style-name="T3">FAX : 03 86 81 03 36</text:span></text:p>
            <text:p><text:span text:style-name="T3">Email  : maison-de-retraite15@wanadoo.fr</text:span></text:p>
            <text:p/>
            <text:p>Directeur par intérim : M. Guillaume FAGNOU </text:p>
          </table:table-cell>
          <table:table-cell table:style-name="ce61" office:value-type="string" calcext:value-type="string" table:number-columns-spanned="1" table:number-rows-spanned="4">
            <text:p>60 </text:p>
            <text:p>+ 2 HT**</text:p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5" office:value-type="string" calcext:value-type="string">
            <text:p>chambre à 1 lit</text:p>
          </table:table-cell>
          <table:table-cell table:style-name="ce87" office:value-type="string" calcext:value-type="string" table:number-columns-spanned="1" table:number-rows-spanned="4">
            <text:p>1<text:span text:style-name="T32">er</text:span> janvier 2015</text:p>
          </table:table-cell>
          <table:table-cell table:style-name="ce96" office:value-type="float" office:value="51.95" calcext:value-type="float">
            <text:p>51,95 €</text:p>
          </table:table-cell>
          <table:table-cell table:style-name="ce94" office:value-type="float" office:value="18.94" calcext:value-type="float" table:number-columns-spanned="1" table:number-rows-spanned="4">
            <text:p>18,94 €</text:p>
          </table:table-cell>
          <table:table-cell table:style-name="ce94" office:value-type="float" office:value="12.02" calcext:value-type="float" table:number-columns-spanned="1" table:number-rows-spanned="4">
            <text:p>12,02 €</text:p>
          </table:table-cell>
          <table:table-cell table:style-name="ce96" office:value-type="float" office:value="5.1" calcext:value-type="float" table:number-columns-spanned="1" table:number-rows-spanned="4">
            <text:p>5,10 €</text:p>
          </table:table-cell>
          <table:table-cell table:number-columns-repeated="1014"/>
        </table:table-row>
        <table:table-row table:style-name="ro1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7"/>
          <table:table-cell table:style-name="ce96" office:value-type="float" office:value="48.95" calcext:value-type="float">
            <text:p>48,95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adultes handicapés vieillissants" calcext:value-type="string">
            <text:p>adultes handicapés vieillissants </text:p>
          </table:table-cell>
          <table:covered-table-cell table:style-name="ce87"/>
          <table:table-cell table:style-name="ce96" office:value-type="float" office:value="56.95" calcext:value-type="float">
            <text:p>56,95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3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7"/>
          <table:table-cell table:style-name="ce96" office:value-type="float" office:value="65.76" calcext:value-type="float">
            <text:p>65,7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7">
          <table:table-cell table:style-name="ce46" office:value-type="string" calcext:value-type="string" table:number-columns-spanned="1" table:number-rows-spanned="3">
            <text:p>CHEROY</text:p>
          </table:table-cell>
          <table:table-cell table:style-name="ce9" office:value-type="string" calcext:value-type="string" table:number-columns-spanned="1" table:number-rows-spanned="3">
            <text:p/>
            <text:p/>
            <text:p>EHPAD "Saint Joseph"</text:p>
            <text:p>A.C.I.S.</text:p>
            <text:p>10 rue de l'hotel de ville</text:p>
            <text:p>89690 CHEROY</text:p>
            <text:p/>
            <text:p><text:span text:style-name="T3">TEL : 03 86 97 50 95</text:span></text:p>
            <text:p><text:span text:style-name="T3">FAX : 03 86 97 47 89                       </text:span></text:p>
            <text:p><text:span text:style-name="T3">Email : che@acisfrance.net        </text:span>                                                                          </text:p>
            <text:p>Directeur : Mme Valérie FISCHER                                      </text:p>
            <text:p/>
          </table:table-cell>
          <table:table-cell table:style-name="ce61" office:value-type="float" office:value="49" calcext:value-type="float" table:number-columns-spanned="1" table:number-rows-spanned="3">
            <text:p>49</text:p>
          </table:table-cell>
          <table:table-cell table:style-name="ce65" office:value-type="string" calcext:value-type="string" table:number-columns-spanned="1" table:number-rows-spanned="3">
            <text:p>Privé associatif </text:p>
            <text:p/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6" office:value-type="float" office:value="60.21" calcext:value-type="float">
            <text:p>60,21 €</text:p>
          </table:table-cell>
          <table:table-cell table:style-name="ce96" office:value-type="float" office:value="18.61" calcext:value-type="float" table:number-columns-spanned="1" table:number-rows-spanned="3">
            <text:p>18,61 €</text:p>
          </table:table-cell>
          <table:table-cell table:style-name="ce96" office:value-type="float" office:value="11.81" calcext:value-type="float" table:number-columns-spanned="1" table:number-rows-spanned="3">
            <text:p>11,81 €</text:p>
          </table:table-cell>
          <table:table-cell table:style-name="ce96" office:value-type="float" office:value="5.01" calcext:value-type="float" table:number-columns-spanned="1" table:number-rows-spanned="3">
            <text:p>5,01 €</text:p>
          </table:table-cell>
          <table:table-cell table:number-columns-repeated="1014"/>
        </table:table-row>
        <table:table-row table:style-name="ro5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6.01" calcext:value-type="float">
            <text:p>56,01 €</text:p>
          </table:table-cell>
          <table:covered-table-cell table:number-columns-repeated="3" table:style-name="ce96"/>
          <table:table-cell table:number-columns-repeated="1014"/>
        </table:table-row>
        <table:table-row table:style-name="ro5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4.47" calcext:value-type="float">
            <text:p>74,47 €</text:p>
          </table:table-cell>
          <table:covered-table-cell table:number-columns-repeated="3" table:style-name="ce96"/>
          <table:table-cell table:number-columns-repeated="1014"/>
        </table:table-row>
        <table:table-row table:style-name="ro60">
          <table:table-cell table:style-name="ce46" office:value-type="string" calcext:value-type="string" table:number-columns-spanned="1" table:number-rows-spanned="5">
            <text:p>COULANGES LA VINEUSE</text:p>
          </table:table-cell>
          <table:table-cell table:style-name="ce9" office:value-type="string" calcext:value-type="string" table:number-columns-spanned="1" table:number-rows-spanned="5">
            <text:p/>
            <text:p/>
            <text:p>EHPAD "Maurice Villatte"</text:p>
            <text:p>1, Rue de l'Abbé Tingault</text:p>
            <text:p>89580 COULANGES LA VINEUSE</text:p>
            <text:p/>
            <text:p><text:span text:style-name="T3">TEL : 03 86 42 58 00</text:span></text:p>
            <text:p><text:span text:style-name="T3">FAX : 03 86 42 30 72 </text:span></text:p>
            <text:p><text:span text:style-name="T3">Email  : residence.mauricevillatte@wanadoo.fr</text:span></text:p>
            <text:p/>
            <text:p>Directeur : Mme Marie-Claude SOMMER                                                                                                                     </text:p>
            <text:p/>
          </table:table-cell>
          <table:table-cell table:style-name="ce61" office:value-type="string" calcext:value-type="string" table:number-columns-spanned="1" table:number-rows-spanned="5">
            <text:p>107 </text:p>
            <text:p>+ 6 HT</text:p>
          </table:table-cell>
          <table:table-cell table:style-name="ce65" office:value-type="string" calcext:value-type="string" table:number-columns-spanned="1" table:number-rows-spanned="5">
            <text:p>Privé associatif</text:p>
            <text:p/>
          </table:table-cell>
          <table:table-cell table:style-name="ce73" office:value-type="string" office:string-value="chambre à 2 lits" calcext:value-type="string">
            <text:p>chambre à 2 lits </text:p>
          </table:table-cell>
          <table:table-cell table:style-name="ce90" office:value-type="string" calcext:value-type="string" table:number-columns-spanned="1" table:number-rows-spanned="5">
            <text:p>1<text:span text:style-name="T32">er</text:span> janvier 2015</text:p>
          </table:table-cell>
          <table:table-cell table:style-name="ce96" office:value-type="float" office:value="48.25" calcext:value-type="float">
            <text:p>48,25 €</text:p>
          </table:table-cell>
          <table:table-cell table:style-name="ce96" office:value-type="float" office:value="18.84" calcext:value-type="float" table:number-columns-spanned="1" table:number-rows-spanned="5">
            <text:p>18,84 €</text:p>
          </table:table-cell>
          <table:table-cell table:style-name="ce96" office:value-type="float" office:value="11.96" calcext:value-type="float" table:number-columns-spanned="1" table:number-rows-spanned="5">
            <text:p>11,96 €</text:p>
          </table:table-cell>
          <table:table-cell table:style-name="ce96" office:value-type="float" office:value="5.07" calcext:value-type="float" table:number-columns-spanned="1" table:number-rows-spanned="5">
            <text:p>5,07 €</text:p>
          </table:table-cell>
          <table:table-cell table:number-columns-repeated="1014"/>
        </table:table-row>
        <table:table-row table:style-name="ro6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F1" calcext:value-type="string">
            <text:p>F1 </text:p>
          </table:table-cell>
          <table:covered-table-cell table:style-name="ce86"/>
          <table:table-cell table:style-name="ce96" office:value-type="float" office:value="49.95" calcext:value-type="float">
            <text:p>49,95 €</text:p>
          </table:table-cell>
          <table:covered-table-cell table:number-columns-repeated="3" table:style-name="ce96"/>
          <table:table-cell table:number-columns-repeated="1014"/>
        </table:table-row>
        <table:table-row table:style-name="ro6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1 lit F1 bis" calcext:value-type="string">
            <text:p>Chambre 1 lit F1 bis </text:p>
          </table:table-cell>
          <table:covered-table-cell table:style-name="ce86"/>
          <table:table-cell table:style-name="ce96" office:value-type="float" office:value="52.2" calcext:value-type="float">
            <text:p>52,20 €</text:p>
          </table:table-cell>
          <table:covered-table-cell table:number-columns-repeated="3" table:style-name="ce96"/>
          <table:table-cell table:number-columns-repeated="1014"/>
        </table:table-row>
        <table:table-row table:style-name="ro6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Val de Mercy" calcext:value-type="string">
            <text:p>Val de Mercy </text:p>
          </table:table-cell>
          <table:covered-table-cell table:style-name="ce86"/>
          <table:table-cell table:style-name="ce96" office:value-type="float" office:value="59.8" calcext:value-type="float">
            <text:p>59,80 €</text:p>
          </table:table-cell>
          <table:covered-table-cell table:number-columns-repeated="3" table:style-name="ce96"/>
          <table:table-cell table:number-columns-repeated="1014"/>
        </table:table-row>
        <table:table-row table:style-name="ro3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7.06" calcext:value-type="float">
            <text:p>67,06 €</text:p>
          </table:table-cell>
          <table:covered-table-cell table:number-columns-repeated="3" table:style-name="ce96"/>
          <table:table-cell table:number-columns-repeated="1014"/>
        </table:table-row>
        <table:table-row table:style-name="ro63">
          <table:table-cell table:style-name="ce46" office:value-type="string" calcext:value-type="string" table:number-columns-spanned="1" table:number-rows-spanned="3">
            <text:p>COULANGES SUR YONNE</text:p>
          </table:table-cell>
          <table:table-cell table:style-name="ce9" office:value-type="string" calcext:value-type="string" table:number-columns-spanned="1" table:number-rows-spanned="3">
            <text:p> </text:p>
            <text:p>EHPAD "Résidence Sainte Clotilde"</text:p>
            <text:p>1, rue Millet Hugot</text:p>
            <text:p>89480 COULANGES SUR YONNE</text:p>
            <text:p/>
            <text:p>TEL : 03 86 81 72 55</text:p>
            <text:p>FAX : 03 86 81 81 31                                        </text:p>
            <text:p>Email : direction@ehpad-coulanges-sur-yonne.com</text:p>
            <text:p/>
            <text:p>Directeur : Mme Sévena RELLAND</text:p>
          </table:table-cell>
          <table:table-cell table:style-name="ce61" office:value-type="float" office:value="61" calcext:value-type="float" table:number-columns-spanned="1" table:number-rows-spanned="3">
            <text:p>61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février 2015</text:p>
          </table:table-cell>
          <table:table-cell table:style-name="ce96" office:value-type="float" office:value="52.48" calcext:value-type="float">
            <text:p>52,48 €</text:p>
          </table:table-cell>
          <table:table-cell table:style-name="ce94" office:value-type="float" office:value="24.48" calcext:value-type="float" table:number-columns-spanned="1" table:number-rows-spanned="3">
            <text:p>24,48 €</text:p>
          </table:table-cell>
          <table:table-cell table:style-name="ce94" office:value-type="float" office:value="15.54" calcext:value-type="float" table:number-columns-spanned="1" table:number-rows-spanned="3">
            <text:p>15,54 €</text:p>
          </table:table-cell>
          <table:table-cell table:style-name="ce96" office:value-type="float" office:value="6.59" calcext:value-type="float" table:number-columns-spanned="1" table:number-rows-spanned="3">
            <text:p>6,59 €</text:p>
          </table:table-cell>
          <table:table-cell table:number-columns-repeated="1014"/>
        </table:table-row>
        <table:table-row table:style-name="ro6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0.48" calcext:value-type="float">
            <text:p>50,48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6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7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0.25" calcext:value-type="float">
            <text:p>70,25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66">
          <table:table-cell table:style-name="ce46" office:value-type="string" calcext:value-type="string" table:number-columns-spanned="1" table:number-rows-spanned="3">
            <text:p>COURSON LES CARRIERES</text:p>
            <text:p/>
          </table:table-cell>
          <table:table-cell table:style-name="ce9" office:value-type="string" calcext:value-type="string" table:number-columns-spanned="1" table:number-rows-spanned="3">
            <text:p/>
            <text:p>EHPAD                                                            </text:p>
            <text:p>2 rue de Druyes</text:p>
            <text:p>89560 COURSON LES CARRIERES</text:p>
            <text:p> </text:p>
            <text:p><text:span text:style-name="T3">TEL : 03 86 41 54 58 </text:span></text:p>
            <text:p><text:span text:style-name="T3">FAX : 03 86 41 50 06                                         </text:span></text:p>
            <text:p><text:span text:style-name="T3">Email : contact@ehpad-courson.fr ou mrcourson@free.fr</text:span></text:p>
            <text:p/>
            <text:p>Directeur : Mme Sévena RELLAND</text:p>
          </table:table-cell>
          <table:table-cell table:style-name="ce61" office:value-type="float" office:value="60" calcext:value-type="float" table:number-columns-spanned="1" table:number-rows-spanned="3">
            <text:p>60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5" office:value-type="string" calcext:value-type="string">
            <text:p>chambre à 1 lit</text:p>
          </table:table-cell>
          <table:table-cell table:style-name="ce87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6" office:value-type="float" office:value="51.45" calcext:value-type="float">
            <text:p>51,45 €</text:p>
          </table:table-cell>
          <table:table-cell table:style-name="ce95" office:value-type="float" office:value="21.7" calcext:value-type="float" table:number-columns-spanned="1" table:number-rows-spanned="3">
            <text:p>21,70 €</text:p>
          </table:table-cell>
          <table:table-cell table:style-name="ce95" office:value-type="float" office:value="13.77" calcext:value-type="float" table:number-columns-spanned="1" table:number-rows-spanned="3">
            <text:p>13,77 €</text:p>
          </table:table-cell>
          <table:table-cell table:style-name="ce96" office:value-type="float" office:value="5.84" calcext:value-type="float" table:number-columns-spanned="1" table:number-rows-spanned="3">
            <text:p>5,84 €</text:p>
          </table:table-cell>
          <table:table-cell table:number-columns-repeated="1014"/>
        </table:table-row>
        <table:table-row table:style-name="ro67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7"/>
          <table:table-cell table:style-name="ce96" office:value-type="float" office:value="50.45" calcext:value-type="float">
            <text:p>50,45 €</text:p>
          </table:table-cell>
          <table:covered-table-cell table:number-columns-repeated="2" table:style-name="ce95"/>
          <table:covered-table-cell table:style-name="ce96"/>
          <table:table-cell table:number-columns-repeated="1014"/>
        </table:table-row>
        <table:table-row table:style-name="ro6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7"/>
          <table:table-cell table:style-name="ce96" office:value-type="float" office:value="68.11" calcext:value-type="float">
            <text:p>68,11 €</text:p>
          </table:table-cell>
          <table:covered-table-cell table:number-columns-repeated="2" table:style-name="ce95"/>
          <table:covered-table-cell table:style-name="ce96"/>
          <table:table-cell table:number-columns-repeated="1014"/>
        </table:table-row>
        <table:table-row table:style-name="ro69">
          <table:table-cell table:style-name="ce46" office:value-type="string" calcext:value-type="string" table:number-columns-spanned="1" table:number-rows-spanned="3">
            <text:p>ETAIS LA SAUVIN</text:p>
          </table:table-cell>
          <table:table-cell table:style-name="ce9" office:value-type="string" calcext:value-type="string" table:number-columns-spanned="1" table:number-rows-spanned="3">
            <text:p/>
            <text:p>EHPAD "Saint François"</text:p>
            <text:p>Place de l'Abbé Provot                                 </text:p>
            <text:p>89480 ETAIS LA SAUVIN</text:p>
            <text:p/>
            <text:p><text:span text:style-name="T3">TEL : 03 86 47 20 08</text:span></text:p>
            <text:p><text:span text:style-name="T3">FAX : 03 86 47 24 16              </text:span></text:p>
            <text:p><text:span text:style-name="T3">Email : loth-francoise.etais@orange.fr  </text:span>                                                                                     </text:p>
            <text:p>Directeur : Mme Françoise  LOTH</text:p>
          </table:table-cell>
          <table:table-cell table:style-name="ce61" office:value-type="float" office:value="70" calcext:value-type="float" table:number-columns-spanned="1" table:number-rows-spanned="3">
            <text:p>70</text:p>
          </table:table-cell>
          <table:table-cell table:style-name="ce65" office:value-type="string" calcext:value-type="string" table:number-columns-spanned="1" table:number-rows-spanned="3">
            <text:p>Privé associatif 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février 2015</text:p>
          </table:table-cell>
          <table:table-cell table:style-name="ce96" office:value-type="float" office:value="52.67" calcext:value-type="float">
            <text:p>52,67 €</text:p>
          </table:table-cell>
          <table:table-cell table:style-name="ce96" office:value-type="float" office:value="23.96" calcext:value-type="float" table:number-columns-spanned="1" table:number-rows-spanned="3">
            <text:p>23,96 €</text:p>
          </table:table-cell>
          <table:table-cell table:style-name="ce96" office:value-type="float" office:value="15.2" calcext:value-type="float" table:number-columns-spanned="1" table:number-rows-spanned="3">
            <text:p>15,20 €</text:p>
          </table:table-cell>
          <table:table-cell table:style-name="ce96" office:value-type="float" office:value="6.46" calcext:value-type="float" table:number-columns-spanned="1" table:number-rows-spanned="3">
            <text:p>6,46 €</text:p>
          </table:table-cell>
          <table:table-cell table:number-columns-repeated="1014"/>
        </table:table-row>
        <table:table-row table:style-name="ro2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0.25" calcext:value-type="float">
            <text:p>50,25 €</text:p>
          </table:table-cell>
          <table:covered-table-cell table:number-columns-repeated="3" table:style-name="ce96"/>
          <table:table-cell table:number-columns-repeated="1014"/>
        </table:table-row>
        <table:table-row table:style-name="ro7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7.39" calcext:value-type="float">
            <text:p>67,39 €</text:p>
          </table:table-cell>
          <table:covered-table-cell table:number-columns-repeated="3" table:style-name="ce96"/>
          <table:table-cell table:number-columns-repeated="1014"/>
        </table:table-row>
        <table:table-row table:style-name="ro71">
          <table:table-cell table:style-name="ce46" office:value-type="string" calcext:value-type="string" table:number-columns-spanned="1" table:number-rows-spanned="3">
            <text:p>GUILLON</text:p>
          </table:table-cell>
          <table:table-cell table:style-name="ce9" office:value-type="string" calcext:value-type="string" table:number-columns-spanned="1" table:number-rows-spanned="3">
            <text:p>EHPAD "Résidence Adélie"</text:p>
            <text:p>22 Rue des Vaux Marins</text:p>
            <text:p>89420 GUILLON </text:p>
            <text:p/>
            <text:p>TEL : 03 86 32 50 41</text:p>
            <text:p>FAX : 03 86 32 50 88                                         </text:p>
            <text:p>Email : mdr.guillon@wanadoo.fr                                                  </text:p>
            <text:p>Directeur : Mme Marianne BARRIER</text:p>
          </table:table-cell>
          <table:table-cell table:style-name="ce61" office:value-type="string" calcext:value-type="string" table:number-columns-spanned="1" table:number-rows-spanned="3">
            <text:p>48 </text:p>
            <text:p>+ 1 HT</text:p>
          </table:table-cell>
          <table:table-cell table:style-name="ce65" office:value-type="string" calcext:value-type="string" table:number-columns-spanned="1" table:number-rows-spanned="3">
            <text:p>Privé associatif 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6" office:value-type="float" office:value="51.85" calcext:value-type="float">
            <text:p>51,85 €</text:p>
          </table:table-cell>
          <table:table-cell table:style-name="ce96" office:value-type="float" office:value="18.67" calcext:value-type="float" table:number-columns-spanned="1" table:number-rows-spanned="3">
            <text:p>18,67 €</text:p>
          </table:table-cell>
          <table:table-cell table:style-name="ce96" office:value-type="float" office:value="11.85" calcext:value-type="float" table:number-columns-spanned="1" table:number-rows-spanned="3">
            <text:p>11,85 €</text:p>
          </table:table-cell>
          <table:table-cell table:style-name="ce96" office:value-type="float" office:value="5.03" calcext:value-type="float" table:number-columns-spanned="1" table:number-rows-spanned="3">
            <text:p>5,03 €</text:p>
          </table:table-cell>
          <table:table-cell table:number-columns-repeated="1014"/>
        </table:table-row>
        <table:table-row table:style-name="ro7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0.85" calcext:value-type="float">
            <text:p>50,85 €</text:p>
          </table:table-cell>
          <table:covered-table-cell table:number-columns-repeated="3" table:style-name="ce96"/>
          <table:table-cell table:number-columns-repeated="1014"/>
        </table:table-row>
        <table:table-row table:style-name="ro7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4.55" calcext:value-type="float">
            <text:p>64,55 €</text:p>
          </table:table-cell>
          <table:covered-table-cell table:number-columns-repeated="3" table:style-name="ce96"/>
          <table:table-cell table:number-columns-repeated="1014"/>
        </table:table-row>
        <table:table-row table:style-name="ro74">
          <table:table-cell table:style-name="ce46" office:value-type="string" calcext:value-type="string" table:number-columns-spanned="1" table:number-rows-spanned="6">
            <text:p>JOIGNY</text:p>
          </table:table-cell>
          <table:table-cell table:style-name="ce9" office:value-type="string" calcext:value-type="string" table:number-columns-spanned="1" table:number-rows-spanned="4">
            <text:p/>
            <text:p>EHPAD Hameau-retraite</text:p>
            <text:p>5 avenue Gambetta</text:p>
            <text:p>89300 JOIGNY    </text:p>
            <text:p/>
            <text:p>TEL : 03 86 92 33 33</text:p>
            <text:p>FAX : 03 86 92 33 07                                        </text:p>
            <text:p>Email : direction@ch-joigny.fr                                                                                              </text:p>
            <text:p>Directeur : M. Gérald SAILLET</text:p>
          </table:table-cell>
          <table:table-cell table:style-name="ce61" office:value-type="string" calcext:value-type="string" table:number-columns-spanned="1" table:number-rows-spanned="4">
            <text:p>122 </text:p>
            <text:p> + 10 AJ*</text:p>
          </table:table-cell>
          <table:table-cell table:style-name="ce65" office:value-type="string" calcext:value-type="string" table:number-columns-spanned="1" table:number-rows-spanned="4">
            <text:p>Public hospitalier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6">
            <text:p>1<text:span text:style-name="T32">er</text:span> mars 2015</text:p>
          </table:table-cell>
          <table:table-cell table:style-name="ce96" office:value-type="float" office:value="50.5" calcext:value-type="float">
            <text:p>50,50 €</text:p>
          </table:table-cell>
          <table:table-cell table:style-name="ce94" office:value-type="float" office:value="19.98" calcext:value-type="float" table:number-columns-spanned="1" table:number-rows-spanned="4">
            <text:p>19,98 €</text:p>
          </table:table-cell>
          <table:table-cell table:style-name="ce94" office:value-type="float" office:value="12.68" calcext:value-type="float" table:number-columns-spanned="1" table:number-rows-spanned="4">
            <text:p>12,68 €</text:p>
          </table:table-cell>
          <table:table-cell table:style-name="ce96" office:value-type="float" office:value="5.38" calcext:value-type="float" table:number-columns-spanned="1" table:number-rows-spanned="4">
            <text:p>5,38 €</text:p>
          </table:table-cell>
          <table:table-cell table:number-columns-repeated="1014"/>
        </table:table-row>
        <table:table-row table:style-name="ro7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6.7" calcext:value-type="float">
            <text:p>46,7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7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calcext:value-type="string">
            <text:p>Pavillon Chantemerle</text:p>
            <text:p> et Jehanne</text:p>
          </table:table-cell>
          <table:covered-table-cell table:style-name="ce86"/>
          <table:table-cell table:style-name="ce96" office:value-type="float" office:value="54.7" calcext:value-type="float">
            <text:p>54,70 €</text:p>
          </table:table-cell>
          <table:covered-table-cell table:number-columns-repeated="3" table:style-name="ce94"/>
          <table:table-cell table:number-columns-repeated="1014"/>
        </table:table-row>
        <table:table-row table:style-name="ro7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calcext:value-type="string">
            <text:p>moins de 60 ans</text:p>
            <text:p/>
          </table:table-cell>
          <table:covered-table-cell table:style-name="ce86"/>
          <table:table-cell table:style-name="ce96" office:value-type="float" office:value="61.44" calcext:value-type="float">
            <text:p>61,44 €</text:p>
          </table:table-cell>
          <table:covered-table-cell table:number-columns-repeated="3" table:style-name="ce94"/>
          <table:table-cell table:number-columns-repeated="1014"/>
        </table:table-row>
        <table:table-row table:style-name="ro77">
          <table:covered-table-cell table:style-name="ce46"/>
          <table:table-cell table:style-name="ce9" office:value-type="string" calcext:value-type="string" table:number-columns-spanned="1" table:number-rows-spanned="2">
            <text:p/>
            <text:p>USLD centre hospitalier </text:p>
            <text:p>3 quai de l'Hôpital</text:p>
            <text:p>BP 229</text:p>
            <text:p>89306 JOIGNY CEDEX</text:p>
            <text:p/>
            <text:p/>
          </table:table-cell>
          <table:table-cell table:style-name="ce61" office:value-type="float" office:value="64" calcext:value-type="float" table:number-columns-spanned="1" table:number-rows-spanned="2">
            <text:p>64</text:p>
          </table:table-cell>
          <table:table-cell table:style-name="ce65" office:value-type="string" calcext:value-type="string" table:number-columns-spanned="1" table:number-rows-spanned="2">
            <text:p>Public hospitalier</text:p>
          </table:table-cell>
          <table:table-cell table:style-name="ce73" office:value-type="string" office:string-value="chambre à1 lit" calcext:value-type="string">
            <text:p>chambre à1 lit </text:p>
          </table:table-cell>
          <table:covered-table-cell table:style-name="ce86"/>
          <table:table-cell table:style-name="ce96" office:value-type="float" office:value="68.77" calcext:value-type="float">
            <text:p>68,77 €</text:p>
          </table:table-cell>
          <table:table-cell table:style-name="ce94" office:value-type="float" office:value="23.16" calcext:value-type="float" table:number-columns-spanned="1" table:number-rows-spanned="2">
            <text:p>23,16 €</text:p>
          </table:table-cell>
          <table:table-cell table:style-name="ce94" office:value-type="float" office:value="14.7" calcext:value-type="float" table:number-columns-spanned="1" table:number-rows-spanned="2">
            <text:p>14,70 €</text:p>
          </table:table-cell>
          <table:table-cell table:style-name="ce96" office:value-type="float" office:value="6.23" calcext:value-type="float" table:number-columns-spanned="1" table:number-rows-spanned="2">
            <text:p>6,23 €</text:p>
          </table:table-cell>
          <table:table-cell table:number-columns-repeated="1014"/>
        </table:table-row>
        <table:table-row table:style-name="ro2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4" office:value-type="float" office:value="90.14" calcext:value-type="float">
            <text:p>90,14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78">
          <table:table-cell table:style-name="ce46" office:value-type="string" calcext:value-type="string" table:number-columns-spanned="1" table:number-rows-spanned="2">
            <text:p>LAINSECQ</text:p>
          </table:table-cell>
          <table:table-cell table:style-name="ce9" office:value-type="string" calcext:value-type="string" table:number-columns-spanned="1" table:number-rows-spanned="2">
            <text:p/>
            <text:p>Maison de retraite Médicalisée  - ADEP-</text:p>
            <text:p>Résidence le Village </text:p>
            <text:p>Route de Sainpuits</text:p>
            <text:p>89520 LAINSECQ </text:p>
            <text:p/>
            <text:p>TEL : 03 86 74 73 83</text:p>
            <text:p>Fax : 03 86 74 68 33                                         </text:p>
            <text:p>Email : maisonderetraiteresidencelevillage@wanadoo.fr                                                                         </text:p>
            <text:p>Directeur : Mme Marie-Christine GAETAN                         </text:p>
            <text:p/>
          </table:table-cell>
          <table:table-cell table:style-name="ce61" office:value-type="float" office:value="47" calcext:value-type="float" table:number-columns-spanned="1" table:number-rows-spanned="2">
            <text:p>47</text:p>
          </table:table-cell>
          <table:table-cell table:style-name="ce65" office:value-type="string" calcext:value-type="string" table:number-columns-spanned="1" table:number-rows-spanned="2">
            <text:p>Privé associatif </text:p>
            <text:p/>
          </table:table-cell>
          <table:table-cell table:style-name="ce73" office:value-type="string" office:string-value="chambre à 1 lit et 2 lits" calcext:value-type="string">
            <text:p>chambre à 1 lit et 2 lits </text:p>
          </table:table-cell>
          <table:table-cell table:style-name="ce90" office:value-type="string" calcext:value-type="string" table:number-columns-spanned="1" table:number-rows-spanned="2">
            <text:p>1<text:span text:style-name="T32">er</text:span> janvier 2015</text:p>
          </table:table-cell>
          <table:table-cell table:style-name="ce96" office:value-type="float" office:value="60.1" calcext:value-type="float">
            <text:p>60,10 €</text:p>
          </table:table-cell>
          <table:table-cell table:style-name="ce94" office:value-type="float" office:value="21.33" calcext:value-type="float" table:number-columns-spanned="1" table:number-rows-spanned="2">
            <text:p>21,33 €</text:p>
          </table:table-cell>
          <table:table-cell table:style-name="ce94" office:value-type="float" office:value="13.54" calcext:value-type="float" table:number-columns-spanned="1" table:number-rows-spanned="2">
            <text:p>13,54 €</text:p>
          </table:table-cell>
          <table:table-cell table:style-name="ce96" office:value-type="float" office:value="5.74" calcext:value-type="float" table:number-columns-spanned="1" table:number-rows-spanned="2">
            <text:p>5,74 €</text:p>
          </table:table-cell>
          <table:table-cell table:number-columns-repeated="1014"/>
        </table:table-row>
        <table:table-row table:style-name="ro7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5.16" calcext:value-type="float">
            <text:p>75,1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0">
          <table:table-cell table:style-name="ce46" office:value-type="string" calcext:value-type="string" table:number-columns-spanned="1" table:number-rows-spanned="4">
            <text:p>LIGNY LE CHATEL</text:p>
          </table:table-cell>
          <table:table-cell table:style-name="ce9" office:value-type="string" calcext:value-type="string" table:number-columns-spanned="1" table:number-rows-spanned="4">
            <text:p>EHPAD </text:p>
            <text:p>"Résidence Mutualiste Gaston Houssier"</text:p>
            <text:p>Mutualité Française Bourguignonne                      </text:p>
            <text:p>8 rue Reine de Sicile</text:p>
            <text:p>89144 LIGNY LE CHATEL</text:p>
            <text:p/>
            <text:p><text:span text:style-name="T3">TEL : 03 86 49 84 00</text:span></text:p>
            <text:p><text:span text:style-name="T3">Fax : 03 86 47 56 44</text:span></text:p>
            <text:p><text:span text:style-name="T3">Email : gaston-houssier@mfbssam.fr</text:span></text:p>
            <text:p/>
            <text:p>Directeur : Mme Sandrine HOSOTTE</text:p>
          </table:table-cell>
          <table:table-cell table:style-name="ce60" office:value-type="float" office:value="91" calcext:value-type="float" table:number-columns-spanned="1" table:number-rows-spanned="4">
            <text:p>91</text:p>
          </table:table-cell>
          <table:table-cell table:style-name="ce65" office:value-type="string" calcext:value-type="string" table:number-columns-spanned="1" table:number-rows-spanned="4">
            <text:p>Privé associatif </text:p>
          </table:table-cell>
          <table:table-cell table:style-name="ce72" office:value-type="string" office:string-value="1 lit : petite chambre" calcext:value-type="string">
            <text:p>1 lit : petite chambre </text:p>
          </table:table-cell>
          <table:table-cell table:style-name="ce91" office:value-type="string" calcext:value-type="string" table:number-columns-spanned="1" table:number-rows-spanned="4">
            <text:p>1<text:span text:style-name="T32">er</text:span> mai 2015</text:p>
          </table:table-cell>
          <table:table-cell table:style-name="ce97" office:value-type="float" office:value="52.37" calcext:value-type="float">
            <text:p>52,37 €</text:p>
          </table:table-cell>
          <table:table-cell table:style-name="ce94" office:value-type="float" office:value="19.05" calcext:value-type="float" table:number-columns-spanned="1" table:number-rows-spanned="4">
            <text:p>19,05 €</text:p>
          </table:table-cell>
          <table:table-cell table:style-name="ce94" office:value-type="float" office:value="12.09" calcext:value-type="float" table:number-columns-spanned="1" table:number-rows-spanned="4">
            <text:p>12,09 €</text:p>
          </table:table-cell>
          <table:table-cell table:style-name="ce96" office:value-type="float" office:value="5.12" calcext:value-type="float" table:number-columns-spanned="1" table:number-rows-spanned="4">
            <text:p>5,12 €</text:p>
          </table:table-cell>
          <table:table-cell table:number-columns-repeated="1014"/>
        </table:table-row>
        <table:table-row table:style-name="ro81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1 lit : grande chambre" calcext:value-type="string">
            <text:p>1 lit : grande chambre </text:p>
          </table:table-cell>
          <table:covered-table-cell table:style-name="ce91"/>
          <table:table-cell table:style-name="ce97" office:value-type="float" office:value="57.61" calcext:value-type="float">
            <text:p>57,61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2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91"/>
          <table:table-cell table:style-name="ce97" office:value-type="float" office:value="48.7" calcext:value-type="float">
            <text:p>48,70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3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moins de 60 ans" calcext:value-type="string">
            <text:p>moins de 60 ans </text:p>
          </table:table-cell>
          <table:covered-table-cell table:style-name="ce91"/>
          <table:table-cell table:style-name="ce97" office:value-type="float" office:value="66.44" calcext:value-type="float">
            <text:p>66,44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4">
          <table:table-cell table:style-name="ce46" office:value-type="string" calcext:value-type="string" table:number-columns-spanned="1" table:number-rows-spanned="4">
            <text:p>L'ISLE SUR SEREIN</text:p>
            <text:p/>
          </table:table-cell>
          <table:table-cell table:style-name="ce9" office:value-type="string" calcext:value-type="string" table:number-columns-spanned="1" table:number-rows-spanned="4">
            <text:p/>
            <text:p>EHPAD -Pôle Gérontologique de la Vallée du Serein (PGVS)</text:p>
            <text:p>3, rue Joffre</text:p>
            <text:p>89440 L'ISLE SUR SEREIN</text:p>
            <text:p/>
            <text:p><text:span text:style-name="T3">TEL : 03 86 33 89 89 </text:span></text:p>
            <text:p><text:span text:style-name="T3">FAX : 03 86 33 90 56                       </text:span></text:p>
            <text:p><text:span text:style-name="T3">Email : pgvs@gip-serein.fr </text:span>   </text:p>
            <text:p/>
            <text:p>Directeur : M. Michel STISI                                                  </text:p>
            <text:p/>
          </table:table-cell>
          <table:table-cell table:style-name="ce61" office:value-type="string" calcext:value-type="string" table:number-columns-spanned="1" table:number-rows-spanned="4">
            <text:p>75 </text:p>
            <text:p>+ 1 HT</text:p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mars 2015</text:p>
          </table:table-cell>
          <table:table-cell table:style-name="ce96" office:value-type="float" office:value="50.18" calcext:value-type="float">
            <text:p>50,18 €</text:p>
          </table:table-cell>
          <table:table-cell table:style-name="ce94" office:value-type="float" office:value="16.19" calcext:value-type="float" table:number-columns-spanned="1" table:number-rows-spanned="4">
            <text:p>16,19 €</text:p>
          </table:table-cell>
          <table:table-cell table:style-name="ce94" office:value-type="float" office:value="10.27" calcext:value-type="float" table:number-columns-spanned="1" table:number-rows-spanned="4">
            <text:p>10,27 €</text:p>
          </table:table-cell>
          <table:table-cell table:style-name="ce96" office:value-type="float" office:value="4.36" calcext:value-type="float" table:number-columns-spanned="1" table:number-rows-spanned="4">
            <text:p>4,36 €</text:p>
          </table:table-cell>
          <table:table-cell table:number-columns-repeated="1014"/>
        </table:table-row>
        <table:table-row table:style-name="ro8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8.96" calcext:value-type="float">
            <text:p>48,9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adultes handicapés vieillissants" calcext:value-type="string">
            <text:p>adultes handicapés vieillissants </text:p>
          </table:table-cell>
          <table:covered-table-cell table:style-name="ce86"/>
          <table:table-cell table:style-name="ce96" office:value-type="float" office:value="53.67" calcext:value-type="float">
            <text:p>53,67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7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0.93" calcext:value-type="float">
            <text:p>60,93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88">
          <table:table-cell table:style-name="ce47" office:value-type="string" calcext:value-type="string" table:number-columns-spanned="1" table:number-rows-spanned="2">
            <text:p>MIGENNES</text:p>
          </table:table-cell>
          <table:table-cell table:style-name="ce9" office:value-type="string" calcext:value-type="string" table:number-columns-spanned="1" table:number-rows-spanned="2">
            <text:p>EHPAD "Les Mignottes"</text:p>
            <text:p>1 Rue de la Fraternité</text:p>
            <text:p>89400 MIGENNES</text:p>
            <text:p>                                                                                     </text:p>
            <text:p><text:span text:style-name="T3">TEL : 03 86 92 14 40 </text:span></text:p>
            <text:p><text:span text:style-name="T3">FAX : 03 86 92 14 49</text:span></text:p>
            <text:p><text:span text:style-name="T3">Email : ehpad-migennes@wanadoo.fr</text:span></text:p>
            <text:p/>
            <text:p>Directeur: M. ROUHANI           </text:p>
          </table:table-cell>
          <table:table-cell table:style-name="ce61" office:value-type="string" calcext:value-type="string" table:number-columns-spanned="1" table:number-rows-spanned="2">
            <text:p>81 </text:p>
            <text:p>Dont 14 PASA</text:p>
            <text:p>+ 6 AJ* </text:p>
            <text:p>+ 5 HT**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90" office:value-type="string" calcext:value-type="string" table:number-columns-spanned="1" table:number-rows-spanned="2">
            <text:p>1<text:span text:style-name="T32">er</text:span> janvier 2015</text:p>
          </table:table-cell>
          <table:table-cell table:style-name="ce96" office:value-type="float" office:value="54.75" calcext:value-type="float">
            <text:p>54,75 €</text:p>
          </table:table-cell>
          <table:table-cell table:style-name="ce94" office:value-type="float" office:value="17.13" calcext:value-type="float" table:number-columns-spanned="1" table:number-rows-spanned="2">
            <text:p>17,13 €</text:p>
          </table:table-cell>
          <table:table-cell table:style-name="ce94" office:value-type="float" office:value="10.87" calcext:value-type="float" table:number-columns-spanned="1" table:number-rows-spanned="2">
            <text:p>10,87 €</text:p>
          </table:table-cell>
          <table:table-cell table:style-name="ce96" office:value-type="float" office:value="4.61" calcext:value-type="float" table:number-columns-spanned="1" table:number-rows-spanned="2">
            <text:p>4,61 €</text:p>
          </table:table-cell>
          <table:table-cell table:number-columns-repeated="1014"/>
        </table:table-row>
        <table:table-row table:style-name="ro8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8.83" calcext:value-type="float">
            <text:p>68,83 €</text:p>
          </table:table-cell>
          <table:covered-table-cell table:number-columns-repeated="3" table:style-name="ce94"/>
          <table:table-cell table:number-columns-repeated="1014"/>
        </table:table-row>
        <table:table-row table:style-name="ro90">
          <table:table-cell table:style-name="ce46" office:value-type="string" calcext:value-type="string" table:number-columns-spanned="1" table:number-rows-spanned="3">
            <text:p>NOYERS SUR SEREIN</text:p>
            <text:p/>
          </table:table-cell>
          <table:table-cell table:style-name="ce9" office:value-type="string" calcext:value-type="string" table:number-columns-spanned="1" table:number-rows-spanned="3">
            <text:p>EHPAD Pôle gérontologique de la Vallée du Serein (PGVS)</text:p>
            <text:p>35 Rue des Vignerons</text:p>
            <text:p>89310 NOYERS SUR SEREIN</text:p>
            <text:p/>
            <text:p><text:span text:style-name="T3">TEL : 03 86 82 80 28 </text:span></text:p>
            <text:p><text:span text:style-name="T3">FAX : 03 86 82 63 19                     </text:span></text:p>
            <text:p><text:span text:style-name="T3">Email  : pgvs@gip-serein.fr</text:span></text:p>
            <text:p/>
            <text:p>Directeur : M. Michel STISI</text:p>
          </table:table-cell>
          <table:table-cell table:style-name="ce61" office:value-type="float" office:value="64" calcext:value-type="float" table:number-columns-spanned="1" table:number-rows-spanned="3">
            <text:p>64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mars 2015</text:p>
          </table:table-cell>
          <table:table-cell table:style-name="ce96" office:value-type="float" office:value="45.92" calcext:value-type="float">
            <text:p>45,92 €</text:p>
          </table:table-cell>
          <table:table-cell table:style-name="ce94" office:value-type="float" office:value="18.05" calcext:value-type="float" table:number-columns-spanned="1" table:number-rows-spanned="3">
            <text:p>18,05 €</text:p>
          </table:table-cell>
          <table:table-cell table:style-name="ce94" office:value-type="float" office:value="11.46" calcext:value-type="float" table:number-columns-spanned="1" table:number-rows-spanned="3">
            <text:p>11,46 €</text:p>
          </table:table-cell>
          <table:table-cell table:style-name="ce96" office:value-type="float" office:value="4.86" calcext:value-type="float" table:number-columns-spanned="1" table:number-rows-spanned="3">
            <text:p>4,86 €</text:p>
          </table:table-cell>
          <table:table-cell table:number-columns-repeated="1014"/>
        </table:table-row>
        <table:table-row table:style-name="ro9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4.19" calcext:value-type="float">
            <text:p>44,19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57.82" calcext:value-type="float">
            <text:p>57,82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3">
          <table:table-cell table:style-name="ce46" office:value-type="string" calcext:value-type="string" table:number-columns-spanned="1" table:number-rows-spanned="2">
            <text:p>PONT SUR YONNE</text:p>
            <text:p>&amp;</text:p>
            <text:p>VILLEBLEVIN</text:p>
            <text:p/>
          </table:table-cell>
          <table:table-cell table:style-name="ce54" office:value-type="string" calcext:value-type="string">
            <text:p>EHPAD Résidence Lamy Delettrez</text:p>
            <text:p>Chemin du Fond du Ravillon</text:p>
            <text:p>89140 PONT SUR YONNE</text:p>
            <text:p/>
            <text:p><text:span text:style-name="T3">TEL : 03 86 67 13 10</text:span></text:p>
            <text:p><text:span text:style-name="T3">FAX : 03 86 67 01 73</text:span></text:p>
            <text:p>Directeur : M. LEMAIRE </text:p>
            <text:p>Email : pontdirection@orange.fr   </text:p>
          </table:table-cell>
          <table:table-cell table:style-name="ce62" office:value-type="float" office:value="112" calcext:value-type="float" table:number-columns-spanned="1" table:number-rows-spanned="2">
            <text:p>112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Pont sur Yonne/Villeblevin" calcext:value-type="string">
            <text:p>Pont sur Yonne/Villeblevin </text:p>
          </table:table-cell>
          <table:table-cell table:style-name="ce86" office:value-type="string" calcext:value-type="string" table:number-columns-spanned="1" table:number-rows-spanned="2">
            <text:p>1<text:span text:style-name="T32">er</text:span> février 2015</text:p>
          </table:table-cell>
          <table:table-cell table:style-name="ce96" office:value-type="float" office:value="55.09" calcext:value-type="float">
            <text:p>55,09 €</text:p>
          </table:table-cell>
          <table:table-cell table:style-name="ce94" office:value-type="float" office:value="18.51" calcext:value-type="float" table:number-columns-spanned="1" table:number-rows-spanned="2">
            <text:p>18,51 €</text:p>
          </table:table-cell>
          <table:table-cell table:style-name="ce94" office:value-type="float" office:value="11.75" calcext:value-type="float" table:number-columns-spanned="1" table:number-rows-spanned="2">
            <text:p>11,75 €</text:p>
          </table:table-cell>
          <table:table-cell table:style-name="ce96" office:value-type="float" office:value="4.99" calcext:value-type="float" table:number-columns-spanned="1" table:number-rows-spanned="2">
            <text:p>4,99 €</text:p>
          </table:table-cell>
          <table:table-cell table:number-columns-repeated="1014"/>
        </table:table-row>
        <table:table-row table:style-name="ro94">
          <table:covered-table-cell table:style-name="ce46"/>
          <table:table-cell table:style-name="ce55" office:value-type="string" calcext:value-type="string">
            <text:p/>
            <text:p>EHPAD  Villeblevin</text:p>
            <text:p>Rue Genestrats</text:p>
            <text:p>89140 Villeblevin   </text:p>
            <text:p>                                                                            </text:p>
            <text:p>TEL : 03 86 96 16 25 (Villeblevin)</text:p>
            <text:p>Email : pontdirection@orange.fr</text:p>
            <text:p>Directeur : M. LEMAIRE </text:p>
            <text:p> </text:p>
          </table:table-cell>
          <table:covered-table-cell table:style-name="ce62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9.73" calcext:value-type="float">
            <text:p>69,73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5">
          <table:table-cell table:style-name="ce46" office:value-type="string" calcext:value-type="string" table:number-columns-spanned="1" table:number-rows-spanned="3">
            <text:p>POURRAIN NANTOU</text:p>
          </table:table-cell>
          <table:table-cell table:style-name="ce9" office:value-type="string" calcext:value-type="string" table:number-columns-spanned="1" table:number-rows-spanned="3">
            <text:p/>
            <text:p/>
            <text:p>EHPAD château de Nantou </text:p>
            <text:p>30 route d'Aillant                                             </text:p>
            <text:p>89240 POURRAIN</text:p>
            <text:p/>
            <text:p><text:span text:style-name="T3">TEL : 03 86 41 11 33 </text:span></text:p>
            <text:p><text:span text:style-name="T3">FAX : 03 86 41 09 19    </text:span></text:p>
            <text:p><text:span text:style-name="T3">Email : contact@ehpad-nantou.fr </text:span></text:p>
            <text:p/>
            <text:p>Directeur : M. Hervé NADOT                                                                                                    </text:p>
            <text:p/>
          </table:table-cell>
          <table:table-cell table:style-name="ce61" office:value-type="string" calcext:value-type="string" table:number-columns-spanned="1" table:number-rows-spanned="3">
            <text:p>54 </text:p>
            <text:p>+ 3HT**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chambres à 1 lit" calcext:value-type="string">
            <text:p>chambres à 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février 2015</text:p>
          </table:table-cell>
          <table:table-cell table:style-name="ce96" office:value-type="float" office:value="56.58" calcext:value-type="float">
            <text:p>56,58 €</text:p>
          </table:table-cell>
          <table:table-cell table:style-name="ce94" office:value-type="float" office:value="20.16" calcext:value-type="float" table:number-columns-spanned="1" table:number-rows-spanned="3">
            <text:p>20,16 €</text:p>
          </table:table-cell>
          <table:table-cell table:style-name="ce96" office:value-type="float" office:value="12.79" calcext:value-type="float" table:number-columns-spanned="1" table:number-rows-spanned="3">
            <text:p>12,79 €</text:p>
          </table:table-cell>
          <table:table-cell table:style-name="ce96" office:value-type="float" office:value="5.43" calcext:value-type="float" table:number-columns-spanned="1" table:number-rows-spanned="3">
            <text:p>5,43 €</text:p>
          </table:table-cell>
          <table:table-cell table:number-columns-repeated="1014"/>
        </table:table-row>
        <table:table-row table:style-name="ro9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studio" calcext:value-type="string">
            <text:p>studio </text:p>
          </table:table-cell>
          <table:covered-table-cell table:style-name="ce86"/>
          <table:table-cell table:style-name="ce96" office:value-type="float" office:value="62.58" calcext:value-type="float">
            <text:p>62,58 €</text:p>
          </table:table-cell>
          <table:covered-table-cell table:style-name="ce94"/>
          <table:covered-table-cell table:number-columns-repeated="2" table:style-name="ce96"/>
          <table:table-cell table:number-columns-repeated="1014"/>
        </table:table-row>
        <table:table-row table:style-name="ro97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2.36" calcext:value-type="float">
            <text:p>72,36 €</text:p>
          </table:table-cell>
          <table:covered-table-cell table:style-name="ce94"/>
          <table:covered-table-cell table:number-columns-repeated="2" table:style-name="ce96"/>
          <table:table-cell table:number-columns-repeated="1014"/>
        </table:table-row>
        <table:table-row table:style-name="ro92">
          <table:table-cell table:style-name="ce46" office:value-type="string" calcext:value-type="string" table:number-columns-spanned="1" table:number-rows-spanned="3">
            <text:p>RAVIERES</text:p>
          </table:table-cell>
          <table:table-cell table:style-name="ce9" office:value-type="string" calcext:value-type="string" table:number-columns-spanned="1" table:number-rows-spanned="3">
            <text:p/>
            <text:p>EHPAD "Résidence Camille Rizier"</text:p>
            <text:p>22 Rue Normier Simon</text:p>
            <text:p>89390 RAVIERES</text:p>
            <text:p/>
            <text:p>TEL : 03 86 55 73 56 </text:p>
            <text:p>FAX : 03 86 55 90 69                                        </text:p>
            <text:p>Email : mr.ravieres@wanadoo.fr                                                                                     </text:p>
            <text:p>Directeur : M. Jean-Louis BARBOTTE                                     </text:p>
            <text:p/>
          </table:table-cell>
          <table:table-cell table:style-name="ce61" office:value-type="float" office:value="72" calcext:value-type="float" table:number-columns-spanned="1" table:number-rows-spanned="3">
            <text:p>72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5">
            <text:p>1<text:span text:style-name="T32">er</text:span> mars 2015</text:p>
          </table:table-cell>
          <table:table-cell table:style-name="ce96" office:value-type="float" office:value="53.82" calcext:value-type="float">
            <text:p>53,82 €</text:p>
          </table:table-cell>
          <table:table-cell table:style-name="ce94" office:value-type="float" office:value="21.32" calcext:value-type="float" table:number-columns-spanned="1" table:number-rows-spanned="5">
            <text:p>21,32 €</text:p>
          </table:table-cell>
          <table:table-cell table:style-name="ce94" office:value-type="float" office:value="11.18" calcext:value-type="float" table:number-columns-spanned="1" table:number-rows-spanned="5">
            <text:p>11,18 €</text:p>
          </table:table-cell>
          <table:table-cell table:style-name="ce96" office:value-type="float" office:value="4.51" calcext:value-type="float" table:number-columns-spanned="1" table:number-rows-spanned="5">
            <text:p>4,51 €</text:p>
          </table:table-cell>
          <table:table-cell table:number-columns-repeated="1014"/>
        </table:table-row>
        <table:table-row table:style-name="ro4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1.14" calcext:value-type="float">
            <text:p>51,14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2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 ans" calcext:value-type="string">
            <text:p>moins de 60 <text:s/>ans </text:p>
          </table:table-cell>
          <table:covered-table-cell table:style-name="ce86"/>
          <table:table-cell table:style-name="ce97" table:number-columns-spanned="1" table:number-rows-spanned="3"/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8" table:visibility="collapse">
          <table:table-cell table:style-name="ce46"/>
          <table:table-cell table:style-name="ce9"/>
          <table:table-cell table:style-name="ce61"/>
          <table:table-cell table:style-name="ce65"/>
          <table:table-cell table:style-name="ce73"/>
          <table:covered-table-cell table:style-name="ce86"/>
          <table:covered-table-cell table:style-name="ce97"/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8" table:visibility="collapse">
          <table:table-cell table:style-name="ce46"/>
          <table:table-cell table:style-name="ce9"/>
          <table:table-cell table:style-name="ce61"/>
          <table:table-cell table:style-name="ce65"/>
          <table:table-cell table:style-name="ce73"/>
          <table:covered-table-cell table:style-name="ce86"/>
          <table:covered-table-cell table:style-name="ce97"/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99">
          <table:table-cell table:style-name="ce46" office:value-type="string" calcext:value-type="string" table:number-columns-spanned="1" table:number-rows-spanned="2">
            <text:p>SAINT BRIS LE VINEUX</text:p>
            <text:p/>
          </table:table-cell>
          <table:table-cell table:style-name="ce9" office:value-type="string" calcext:value-type="string" table:number-columns-spanned="1" table:number-rows-spanned="2">
            <text:p>EHPAD "Résidence des Côteaux"</text:p>
            <text:p>10 Route de Chitry</text:p>
            <text:p>89530 SAINT BRIS LE VINEUX</text:p>
            <text:p/>
            <text:p><text:span text:style-name="T3">TEL : 03 86 53 69 15 </text:span></text:p>
            <text:p><text:span text:style-name="T3">FAX : 03 86 53 69 18</text:span></text:p>
            <text:p><text:span text:style-name="T3">Email : </text:span><text:span text:style-name="T3"><text:a xlink:href="mailto:MRST-BRIS@wanadoo.fr" xlink:type="simple">MRST-BRIS@wanadoo.fr</text:a></text:span></text:p>
            <text:p/>
            <text:p>Directeur par intérim : M. Baptiste COUDRAY</text:p>
          </table:table-cell>
          <table:table-cell table:style-name="ce61" office:value-type="string" calcext:value-type="string" table:number-columns-spanned="1" table:number-rows-spanned="2">
            <text:p>85 </text:p>
            <text:p>Dont</text:p>
            <text:p> 14 PASA</text:p>
            <text:p>+ 3 HT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2">
            <text:p>1<text:span text:style-name="T32">er</text:span> mars 2015</text:p>
          </table:table-cell>
          <table:table-cell table:style-name="ce96" office:value-type="float" office:value="55.85" calcext:value-type="float">
            <text:p>55,85 €</text:p>
          </table:table-cell>
          <table:table-cell table:style-name="ce94" office:value-type="float" office:value="21.29" calcext:value-type="float" table:number-columns-spanned="1" table:number-rows-spanned="2">
            <text:p>21,29 €</text:p>
          </table:table-cell>
          <table:table-cell table:style-name="ce94" office:value-type="float" office:value="13.51" calcext:value-type="float" table:number-columns-spanned="1" table:number-rows-spanned="2">
            <text:p>13,51 €</text:p>
          </table:table-cell>
          <table:table-cell table:style-name="ce96" office:value-type="float" office:value="5.73" calcext:value-type="float" table:number-columns-spanned="1" table:number-rows-spanned="2">
            <text:p>5,73 €</text:p>
          </table:table-cell>
          <table:table-cell table:number-columns-repeated="1014"/>
        </table:table-row>
        <table:table-row table:style-name="ro10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1.29" calcext:value-type="float">
            <text:p>71,29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01">
          <table:table-cell table:style-name="ce46" office:value-type="string" calcext:value-type="string" table:number-columns-spanned="1" table:number-rows-spanned="3">
            <text:p>SAINT CLEMENT</text:p>
            <text:p/>
          </table:table-cell>
          <table:table-cell table:style-name="ce9" office:value-type="string" calcext:value-type="string" table:number-columns-spanned="1" table:number-rows-spanned="3">
            <text:p/>
            <text:p>EHPAD "Résidence Monseigneur LAMY" ACIS </text:p>
            <text:p>53 rue de la République</text:p>
            <text:p>89100 SAINT CLEMENT </text:p>
            <text:p/>
            <text:p><text:span text:style-name="T3">TEL : 03 86 95 81 54</text:span></text:p>
            <text:p><text:span text:style-name="T3">FAX : 03 86 95 81 53 </text:span></text:p>
            <text:p><text:span text:style-name="T3">Email : </text:span><text:span text:style-name="T3"><text:a xlink:href="mailto:siege@acisfrance" xlink:type="simple">siege@acisfrance</text:a></text:span><text:span text:style-name="T3">.net </text:span></text:p>
            <text:p/>
            <text:p>Directeur  : Mme Valérie FISCHER                                        </text:p>
            <text:p/>
          </table:table-cell>
          <table:table-cell table:style-name="ce61" office:value-type="float" office:value="38" calcext:value-type="float" table:number-columns-spanned="1" table:number-rows-spanned="3">
            <text:p>38</text:p>
          </table:table-cell>
          <table:table-cell table:style-name="ce65" office:value-type="string" calcext:value-type="string" table:number-columns-spanned="1" table:number-rows-spanned="3">
            <text:p>Privé associatif <text:s/></text:p>
          </table:table-cell>
          <table:table-cell table:style-name="ce77" office:value-type="string" office:string-value="chambre à 1 lit" calcext:value-type="string">
            <text:p>chambre à 1 lit </text:p>
          </table:table-cell>
          <table:table-cell table:style-name="ce92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7" office:value-type="float" office:value="57.08" calcext:value-type="float">
            <text:p>57,08 €</text:p>
          </table:table-cell>
          <table:table-cell table:style-name="ce96" office:value-type="float" office:value="23.58" calcext:value-type="float" table:number-columns-spanned="1" table:number-rows-spanned="3">
            <text:p>23,58 €</text:p>
          </table:table-cell>
          <table:table-cell table:style-name="ce96" office:value-type="float" office:value="14.97" calcext:value-type="float" table:number-columns-spanned="1" table:number-rows-spanned="3">
            <text:p>14,97 €</text:p>
          </table:table-cell>
          <table:table-cell table:style-name="ce96" office:value-type="float" office:value="6.35" calcext:value-type="float" table:number-columns-spanned="1" table:number-rows-spanned="3">
            <text:p>6,35 €</text:p>
          </table:table-cell>
          <table:table-cell table:number-columns-repeated="1014"/>
        </table:table-row>
        <table:table-row table:style-name="ro10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92"/>
          <table:table-cell table:style-name="ce97" office:value-type="float" office:value="54.23" calcext:value-type="float">
            <text:p>54,23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0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92"/>
          <table:table-cell table:style-name="ce97" office:value-type="float" office:value="72.61" calcext:value-type="float">
            <text:p>72,61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03">
          <table:table-cell table:style-name="ce46" office:value-type="string" calcext:value-type="string" table:number-columns-spanned="1" table:number-rows-spanned="2">
            <text:p>SAINT FARGEAU</text:p>
          </table:table-cell>
          <table:table-cell table:style-name="ce9" office:value-type="string" calcext:value-type="string" table:number-columns-spanned="1" table:number-rows-spanned="2">
            <text:p>EHPAD</text:p>
            <text:p>6 Rue du Moulin de l'Arche</text:p>
            <text:p>89170 SAINT FARGEAU</text:p>
            <text:p/>
            <text:p><text:span text:style-name="T3">TEL : 03 86 74 00 85  </text:span></text:p>
            <text:p><text:span text:style-name="T3">FAX : 03 86 74 02 99                                         </text:span></text:p>
            <text:p><text:span text:style-name="T3">Email : </text:span><text:span text:style-name="T3"><text:a xlink:href="mailto:direction@ehpad-stfargeau" xlink:type="simple">direction@ehpad-stfargeau</text:a></text:span><text:span text:style-name="T3">.fr</text:span></text:p>
            <text:p/>
            <text:p>Directeur : M. Olivier GOMAND</text:p>
          </table:table-cell>
          <table:table-cell table:style-name="ce61" office:value-type="float" office:value="62" calcext:value-type="float" table:number-columns-spanned="1" table:number-rows-spanned="2">
            <text:p>62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2">
            <text:p>1<text:span text:style-name="T32">er</text:span> janvier 2015</text:p>
          </table:table-cell>
          <table:table-cell table:style-name="ce96" office:value-type="float" office:value="53.05" calcext:value-type="float">
            <text:p>53,05 €</text:p>
          </table:table-cell>
          <table:table-cell table:style-name="ce96" office:value-type="float" office:value="17.18" calcext:value-type="float" table:number-columns-spanned="1" table:number-rows-spanned="2">
            <text:p>17,18 €</text:p>
          </table:table-cell>
          <table:table-cell table:style-name="ce94" office:value-type="float" office:value="10.9" calcext:value-type="float" table:number-columns-spanned="1" table:number-rows-spanned="2">
            <text:p>10,90 €</text:p>
          </table:table-cell>
          <table:table-cell table:style-name="ce96" office:value-type="float" office:value="4.63" calcext:value-type="float" table:number-columns-spanned="1" table:number-rows-spanned="2">
            <text:p>4,63 €</text:p>
          </table:table-cell>
          <table:table-cell table:number-columns-repeated="1014"/>
        </table:table-row>
        <table:table-row table:style-name="ro10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6.94" calcext:value-type="float">
            <text:p>66,94 €</text:p>
          </table:table-cell>
          <table:covered-table-cell table:style-name="ce96"/>
          <table:covered-table-cell table:style-name="ce94"/>
          <table:covered-table-cell table:style-name="ce96"/>
          <table:table-cell table:number-columns-repeated="1014"/>
        </table:table-row>
        <table:table-row table:style-name="ro105">
          <table:table-cell table:style-name="ce46" office:value-type="string" calcext:value-type="string" table:number-columns-spanned="1" table:number-rows-spanned="4">
            <text:p>SAINT FLORENTIN</text:p>
          </table:table-cell>
          <table:table-cell table:style-name="ce9" office:value-type="string" calcext:value-type="string" table:number-columns-spanned="1" table:number-rows-spanned="4">
            <text:p>EHPAD " Les Hortensias"</text:p>
            <text:p>31, Avenue du Général Leclerc</text:p>
            <text:p>89600 SAINT FLORENTIN</text:p>
            <text:p/>
            <text:p><text:span text:style-name="T3">TEL : 03 86 35 94 00  </text:span></text:p>
            <text:p><text:span text:style-name="T3">FAX : 03 86 35 36 31</text:span></text:p>
            <text:p><text:span text:style-name="T3">Email :contact@ehpad-leshortensias.net     </text:span>               </text:p>
            <text:p>Directeur : M. ROUHANI ( intérim)</text:p>
          </table:table-cell>
          <table:table-cell table:style-name="ce61" office:value-type="string" calcext:value-type="string" table:number-columns-spanned="1" table:number-rows-spanned="4">
            <text:p>102 </text:p>
            <text:p>+ 4 AJ</text:p>
            <text:p>+ 3 HT</text:p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3" office:value-type="string" office:string-value="chambre à 1 lit " calcext:value-type="string">
            <text:p>chambre à 1 lit <text:s/>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février 2015</text:p>
          </table:table-cell>
          <table:table-cell table:style-name="ce96" office:value-type="float" office:value="49.96" calcext:value-type="float">
            <text:p>49,96 €</text:p>
          </table:table-cell>
          <table:table-cell table:style-name="ce94" office:value-type="float" office:value="18.84" calcext:value-type="float" table:number-columns-spanned="1" table:number-rows-spanned="4">
            <text:p>18,84 €</text:p>
          </table:table-cell>
          <table:table-cell table:style-name="ce94" office:value-type="float" office:value="11.95" calcext:value-type="float" table:number-columns-spanned="1" table:number-rows-spanned="4">
            <text:p>11,95 €</text:p>
          </table:table-cell>
          <table:table-cell table:style-name="ce96" office:value-type="float" office:value="5.08" calcext:value-type="float" table:number-columns-spanned="1" table:number-rows-spanned="4">
            <text:p>5,08 €</text:p>
          </table:table-cell>
          <table:table-cell table:number-columns-repeated="1014"/>
        </table:table-row>
        <table:table-row table:style-name="ro10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6.96" calcext:value-type="float">
            <text:p>46,9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7" office:value-type="string" office:string-value="moins de 60 ans" calcext:value-type="string" table:number-columns-spanned="1" table:number-rows-spanned="2">
            <text:p>moins de 60 ans </text:p>
          </table:table-cell>
          <table:covered-table-cell table:style-name="ce86"/>
          <table:table-cell table:style-name="ce96" office:value-type="float" office:value="62.29" calcext:value-type="float" table:number-columns-spanned="1" table:number-rows-spanned="2">
            <text:p>62,29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66">
          <table:covered-table-cell table:style-name="ce46"/>
          <table:covered-table-cell table:style-name="ce9"/>
          <table:covered-table-cell table:style-name="ce61"/>
          <table:covered-table-cell table:style-name="ce65"/>
          <table:covered-table-cell table:style-name="ce77"/>
          <table:covered-table-cell table:style-name="ce86"/>
          <table:covered-table-cell table:style-name="ce96"/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7">
          <table:table-cell table:style-name="ce46" office:value-type="string" calcext:value-type="string" table:number-columns-spanned="1" table:number-rows-spanned="4">
            <text:p>SAINT JULIEN DU SAULT</text:p>
          </table:table-cell>
          <table:table-cell table:style-name="ce9" office:value-type="string" calcext:value-type="string" table:number-columns-spanned="1" table:number-rows-spanned="4">
            <text:p>EHPAD "Résidence Saint Julien"</text:p>
            <text:p>2 avenue Wilson</text:p>
            <text:p>89330 SAINT JULIEN DU SAULT</text:p>
            <text:p/>
            <text:p><text:span text:style-name="T3">TEL : 03 86 63 21 27   </text:span></text:p>
            <text:p><text:span text:style-name="T3">FAX : 03 86 63 28 51                                         </text:span></text:p>
            <text:p><text:span text:style-name="T3">Email : saintjuliendirection@orange.fr</text:span></text:p>
            <text:p/>
            <text:p>Directeur : M. Kévin LE ROLLAND</text:p>
          </table:table-cell>
          <table:table-cell table:style-name="ce61" office:value-type="string" calcext:value-type="string" table:number-columns-spanned="1" table:number-rows-spanned="4">
            <text:p>65</text:p>
            <text:p/>
          </table:table-cell>
          <table:table-cell table:style-name="ce65" office:value-type="string" calcext:value-type="string" table:number-columns-spanned="1" table:number-rows-spanned="4">
            <text:p>Public</text:p>
          </table:table-cell>
          <table:table-cell table:style-name="ce78" office:value-type="string" calcext:value-type="string">
            <text:p>chambre à 1 lit </text:p>
            <text:p>Sans douche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mars 2015</text:p>
          </table:table-cell>
          <table:table-cell table:style-name="ce96" office:value-type="float" office:value="52.65" calcext:value-type="float">
            <text:p>52,65 €</text:p>
          </table:table-cell>
          <table:table-cell table:style-name="ce94" office:value-type="float" office:value="18.47" calcext:value-type="float" table:number-columns-spanned="1" table:number-rows-spanned="4">
            <text:p>18,47 €</text:p>
          </table:table-cell>
          <table:table-cell table:style-name="ce94" office:value-type="float" office:value="11.73" calcext:value-type="float" table:number-columns-spanned="1" table:number-rows-spanned="4">
            <text:p>11,73 €</text:p>
          </table:table-cell>
          <table:table-cell table:style-name="ce96" office:value-type="float" office:value="4.97" calcext:value-type="float" table:number-columns-spanned="1" table:number-rows-spanned="4">
            <text:p>4,97 €</text:p>
          </table:table-cell>
          <table:table-cell table:number-columns-repeated="1014"/>
        </table:table-row>
        <table:table-row table:style-name="ro107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0.36" calcext:value-type="float">
            <text:p>50,3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0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8" office:value-type="string" calcext:value-type="string">
            <text:p>chambre à 1 lit</text:p>
            <text:p> avec douche</text:p>
          </table:table-cell>
          <table:covered-table-cell table:style-name="ce86"/>
          <table:table-cell table:style-name="ce96" office:value-type="float" office:value="54.25" calcext:value-type="float">
            <text:p>54,25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2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8" office:value-type="string" calcext:value-type="string">
            <text:p>moins de 60 ans </text:p>
          </table:table-cell>
          <table:covered-table-cell table:style-name="ce86"/>
          <table:table-cell table:style-name="ce96" office:value-type="float" office:value="68.06" calcext:value-type="float">
            <text:p>68,06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09">
          <table:table-cell table:style-name="ce46" office:value-type="string" calcext:value-type="string" table:number-columns-spanned="1" table:number-rows-spanned="4">
            <text:p>SAINT MAURICE </text:p>
            <text:p>AUX RICHES HOMMES</text:p>
            <text:p/>
          </table:table-cell>
          <table:table-cell table:style-name="ce9" office:value-type="string" calcext:value-type="string" table:number-columns-spanned="1" table:number-rows-spanned="4">
            <text:p>EHPAD "Résidence Bois Lancy"                       </text:p>
            <text:p>6 ruelle de la Pierratte</text:p>
            <text:p>89190 SAINT MAURICE AUX RICHES HOMMES</text:p>
            <text:p/>
            <text:p>TEL : 03 86 88 94 94</text:p>
            <text:p>FAX : 03 86 88 92 02                                         </text:p>
            <text:p>Email : directionboislancy@orange.fr                                                                                        </text:p>
            <text:p>Directeur : M. Ludovic MASSARD</text:p>
          </table:table-cell>
          <table:table-cell table:style-name="ce60" office:value-type="string" calcext:value-type="string" table:number-columns-spanned="1" table:number-rows-spanned="4">
            <text:p>72</text:p>
            <text:p>Dont 14 PASA</text:p>
          </table:table-cell>
          <table:table-cell table:style-name="ce66" office:value-type="string" calcext:value-type="string" table:number-columns-spanned="1" table:number-rows-spanned="4">
            <text:p>Privé associatif </text:p>
            <text:p/>
          </table:table-cell>
          <table:table-cell table:style-name="ce72" office:value-type="string" office:string-value="chambre à 1 lit" calcext:value-type="string">
            <text:p>chambre à 1 lit </text:p>
          </table:table-cell>
          <table:table-cell table:style-name="ce91" office:value-type="string" calcext:value-type="string" table:number-columns-spanned="1" table:number-rows-spanned="4">
            <text:p>1<text:span text:style-name="T32">er</text:span> juin 2015</text:p>
          </table:table-cell>
          <table:table-cell table:style-name="ce96" office:value-type="float" office:value="56.76" calcext:value-type="float">
            <text:p>56,76 €</text:p>
          </table:table-cell>
          <table:table-cell table:style-name="ce96" office:value-type="float" office:value="15.86" calcext:value-type="float" table:number-columns-spanned="1" table:number-rows-spanned="4">
            <text:p>15,86 €</text:p>
          </table:table-cell>
          <table:table-cell table:style-name="ce96" office:value-type="float" office:value="10.07" calcext:value-type="float" table:number-columns-spanned="1" table:number-rows-spanned="4">
            <text:p>10,07 €</text:p>
          </table:table-cell>
          <table:table-cell table:style-name="ce96" office:value-type="float" office:value="4.28" calcext:value-type="float" table:number-columns-spanned="1" table:number-rows-spanned="4">
            <text:p>4,28 €</text:p>
          </table:table-cell>
          <table:table-cell table:number-columns-repeated="1014"/>
        </table:table-row>
        <table:table-row table:style-name="ro50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91"/>
          <table:table-cell table:style-name="ce96" office:value-type="float" office:value="54.76" calcext:value-type="float">
            <text:p>54,76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10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Studio" calcext:value-type="string">
            <text:p>Studio </text:p>
          </table:table-cell>
          <table:covered-table-cell table:style-name="ce91"/>
          <table:table-cell table:style-name="ce96" office:value-type="float" office:value="59.76" calcext:value-type="float">
            <text:p>59,76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10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moins de 60 ans" calcext:value-type="string">
            <text:p>moins de 60 ans </text:p>
          </table:table-cell>
          <table:covered-table-cell table:style-name="ce91"/>
          <table:table-cell table:style-name="ce96" office:value-type="float" office:value="68.4" calcext:value-type="float">
            <text:p>68,40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11">
          <table:table-cell table:style-name="ce46" office:value-type="string" calcext:value-type="string" table:number-columns-spanned="1" table:number-rows-spanned="3">
            <text:p>SAINT SAUVEUR EN PUISAYE</text:p>
            <text:p/>
          </table:table-cell>
          <table:table-cell table:style-name="ce9" office:value-type="string" calcext:value-type="string" table:number-columns-spanned="1" table:number-rows-spanned="3">
            <text:p/>
            <text:p/>
            <text:p>EHPAD "Résidence Gandrille en Bel Air"</text:p>
            <text:p>Route de Ouanne</text:p>
            <text:p>89520 SAINT SAUVEUR EN PUISAYE</text:p>
            <text:p/>
            <text:p>TEL : 03 86 45 51 32   </text:p>
            <text:p>FAX : 03 86 45 63 21                                         </text:p>
            <text:p>Email : contact@residence-gandrille.fr</text:p>
            <text:p>                                                                                 </text:p>
            <text:p>Directeur : M. François-Xavier LEJEUNE                                       </text:p>
            <text:p/>
          </table:table-cell>
          <table:table-cell table:style-name="ce61" office:value-type="string" calcext:value-type="string" table:number-columns-spanned="1" table:number-rows-spanned="3">
            <text:p>91 </text:p>
            <text:p>Dont 14 PASA </text:p>
            <text:p> 6 AJ*</text:p>
            <text:p> 2 HT**</text:p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8" office:value-type="string" calcext:value-type="string">
            <text:p>chambre à 1 lit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janvier 2015</text:p>
          </table:table-cell>
          <table:table-cell table:style-name="ce96" office:value-type="float" office:value="53.35" calcext:value-type="float">
            <text:p>53,35 €</text:p>
          </table:table-cell>
          <table:table-cell table:style-name="ce94" office:value-type="float" office:value="21.66" calcext:value-type="float" table:number-columns-spanned="1" table:number-rows-spanned="3">
            <text:p>21,66 €</text:p>
          </table:table-cell>
          <table:table-cell table:style-name="ce94" office:value-type="float" office:value="13.74" calcext:value-type="float" table:number-columns-spanned="1" table:number-rows-spanned="3">
            <text:p>13,74 €</text:p>
          </table:table-cell>
          <table:table-cell table:style-name="ce96" office:value-type="float" office:value="5.83" calcext:value-type="float" table:number-columns-spanned="1" table:number-rows-spanned="3">
            <text:p>5,83 €</text:p>
          </table:table-cell>
          <table:table-cell table:number-columns-repeated="1014"/>
        </table:table-row>
        <table:table-row table:style-name="ro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avec 2 lits" calcext:value-type="string">
            <text:p>chambre avec 2 lits </text:p>
          </table:table-cell>
          <table:covered-table-cell table:style-name="ce86"/>
          <table:table-cell table:style-name="ce96" office:value-type="float" office:value="52.85" calcext:value-type="float">
            <text:p>52,85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1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9.18" calcext:value-type="float">
            <text:p>69,18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13">
          <table:table-cell table:style-name="ce46" office:value-type="string" calcext:value-type="string" table:number-columns-spanned="1" table:number-rows-spanned="2">
            <text:p>SAINT VALERIEN</text:p>
          </table:table-cell>
          <table:table-cell table:style-name="ce53" office:value-type="string" calcext:value-type="string" table:number-columns-spanned="1" table:number-rows-spanned="2">
            <text:p/>
            <text:p>EHPAD "Résidence du Bois Joli"</text:p>
            <text:p>Route de Fouchères</text:p>
            <text:p>89150 SAINT VALERIEN</text:p>
            <text:p/>
            <text:p>TEL : 03 86 88 79 79</text:p>
            <text:p>FAX : 03 86 88 79 40                                         </text:p>
            <text:p>Email : leboisjoli89@wanadoo.fr   </text:p>
            <text:p/>
            <text:p>Directeur : Mme Sylvie JUMEAU</text:p>
          </table:table-cell>
          <table:table-cell table:style-name="ce60" office:value-type="string" calcext:value-type="string" table:number-columns-spanned="1" table:number-rows-spanned="2">
            <text:p>81</text:p>
            <text:p>+ 2 HT</text:p>
          </table:table-cell>
          <table:table-cell table:style-name="ce66" office:value-type="string" calcext:value-type="string" table:number-columns-spanned="1" table:number-rows-spanned="2">
            <text:p>Privé associatif </text:p>
            <text:p/>
          </table:table-cell>
          <table:table-cell table:style-name="ce79" office:value-type="string" calcext:value-type="string">
            <text:p>chambre à 1 lit</text:p>
          </table:table-cell>
          <table:table-cell table:style-name="ce91" office:value-type="string" calcext:value-type="string" table:number-columns-spanned="1" table:number-rows-spanned="2">
            <text:p>1<text:span text:style-name="T32">er</text:span> avril 2015</text:p>
          </table:table-cell>
          <table:table-cell table:style-name="ce96" office:value-type="float" office:value="58.03" calcext:value-type="float">
            <text:p>58,03 €</text:p>
          </table:table-cell>
          <table:table-cell table:style-name="ce96" office:value-type="float" office:value="20.43" calcext:value-type="float" table:number-columns-spanned="1" table:number-rows-spanned="2">
            <text:p>20,43 €</text:p>
          </table:table-cell>
          <table:table-cell table:style-name="ce96" office:value-type="float" office:value="12.98" calcext:value-type="float" table:number-columns-spanned="1" table:number-rows-spanned="2">
            <text:p>12,98 €</text:p>
          </table:table-cell>
          <table:table-cell table:style-name="ce96" office:value-type="float" office:value="5.5" calcext:value-type="float" table:number-columns-spanned="1" table:number-rows-spanned="2">
            <text:p>5,50 €</text:p>
          </table:table-cell>
          <table:table-cell table:number-columns-repeated="1014"/>
        </table:table-row>
        <table:table-row table:style-name="ro111">
          <table:covered-table-cell table:style-name="ce48"/>
          <table:covered-table-cell table:style-name="ce53"/>
          <table:covered-table-cell table:style-name="ce60"/>
          <table:covered-table-cell table:style-name="ce66"/>
          <table:table-cell table:style-name="ce72" office:value-type="string" office:string-value="moins de 60 ans" calcext:value-type="string">
            <text:p>moins de 60 ans </text:p>
          </table:table-cell>
          <table:covered-table-cell table:style-name="ce91"/>
          <table:table-cell table:style-name="ce96" office:value-type="float" office:value="73.66" calcext:value-type="float">
            <text:p>73,66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14">
          <table:table-cell table:style-name="ce46" office:value-type="string" calcext:value-type="string" table:number-columns-spanned="1" table:number-rows-spanned="2">
            <text:p>SEIGNELAY</text:p>
          </table:table-cell>
          <table:table-cell table:style-name="ce9" office:value-type="string" calcext:value-type="string" table:number-columns-spanned="1" table:number-rows-spanned="2">
            <text:p>EHPAD "Résidence Colbert"</text:p>
            <text:p>16 rue de Chemilly</text:p>
            <text:p>89250 SEIGNELAY</text:p>
            <text:p/>
            <text:p><text:span text:style-name="T3">TEL : 03 86 98 22 11</text:span></text:p>
            <text:p><text:span text:style-name="T3">FAX :03 86 98 22 14</text:span></text:p>
            <text:p><text:span text:style-name="T3">Email : residencecolbert@free.fr</text:span></text:p>
            <text:p/>
            <text:p>Directrice par intérim : Mme Christèle BRASSEUR</text:p>
          </table:table-cell>
          <table:table-cell table:style-name="ce61" office:value-type="float" office:value="27" calcext:value-type="float" table:number-columns-spanned="1" table:number-rows-spanned="2">
            <text:p>27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5" office:value-type="string" calcext:value-type="string">
            <text:p>chambre à 1 lit </text:p>
            <text:p/>
            <text:p>Chambre à 2 lits </text:p>
          </table:table-cell>
          <table:table-cell table:style-name="ce87" office:value-type="string" calcext:value-type="string" table:number-columns-spanned="1" table:number-rows-spanned="2">
            <text:p>1<text:span text:style-name="T32">er</text:span> février 2015</text:p>
          </table:table-cell>
          <table:table-cell table:style-name="ce96" office:value-type="string" calcext:value-type="string">
            <text:p>51,52</text:p>
            <text:p/>
            <text:p>46,52</text:p>
          </table:table-cell>
          <table:table-cell table:style-name="ce96" office:value-type="float" office:value="22.55" calcext:value-type="float" table:number-columns-spanned="1" table:number-rows-spanned="2">
            <text:p>22,55 €</text:p>
          </table:table-cell>
          <table:table-cell table:style-name="ce96" office:value-type="float" office:value="14.31" calcext:value-type="float" table:number-columns-spanned="1" table:number-rows-spanned="2">
            <text:p>14,31 €</text:p>
          </table:table-cell>
          <table:table-cell table:style-name="ce96" office:value-type="float" office:value="6.07" calcext:value-type="float" table:number-columns-spanned="1" table:number-rows-spanned="2">
            <text:p>6,07 €</text:p>
          </table:table-cell>
          <table:table-cell table:number-columns-repeated="1014"/>
        </table:table-row>
        <table:table-row table:style-name="ro11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moins de 60 ans</text:p>
          </table:table-cell>
          <table:covered-table-cell table:style-name="ce87"/>
          <table:table-cell table:style-name="ce96" office:value-type="float" office:value="67.89" calcext:value-type="float">
            <text:p>67,89 €</text:p>
          </table:table-cell>
          <table:covered-table-cell table:number-columns-repeated="3" table:style-name="ce96"/>
          <table:table-cell table:number-columns-repeated="1014"/>
        </table:table-row>
        <table:table-row table:style-name="ro38">
          <table:table-cell table:style-name="ce46" office:value-type="string" calcext:value-type="string" table:number-columns-spanned="1" table:number-rows-spanned="3">
            <text:p>SENS</text:p>
          </table:table-cell>
          <table:table-cell table:style-name="ce9" office:value-type="string" calcext:value-type="string" table:number-columns-spanned="1" table:number-rows-spanned="3">
            <text:p/>
            <text:p>E.H.P.A.D. centre hospitalier</text:p>
            <text:p>1 avenue Pierre de Coubertin</text:p>
            <text:p>89108 SENS CEDEX</text:p>
            <text:p/>
            <text:p><text:span text:style-name="T3">TEL : 03 86 86 15 15</text:span></text:p>
            <text:p><text:span text:style-name="T3">FAX : 03 86 86 10 08</text:span></text:p>
            <text:p><text:span text:style-name="T3">Email : direction@ch-sens.fr</text:span></text:p>
            <text:p/>
            <text:p>Directeur : M. Jean-Dominique MARQUIER</text:p>
          </table:table-cell>
          <table:table-cell table:style-name="ce60" office:value-type="string" calcext:value-type="string" table:number-columns-spanned="1" table:number-rows-spanned="3">
            <text:p>240 </text:p>
            <text:p>+ 20 AJ*</text:p>
          </table:table-cell>
          <table:table-cell table:style-name="ce66" office:value-type="string" calcext:value-type="string" table:number-columns-spanned="1" table:number-rows-spanned="3">
            <text:p>Public hospitalier</text:p>
          </table:table-cell>
          <table:table-cell table:style-name="ce72" office:value-type="string" calcext:value-type="string">
            <text:p>chambre à 1 lit</text:p>
            <text:p>chambre à 2 lits</text:p>
          </table:table-cell>
          <table:table-cell table:style-name="ce91" office:value-type="string" calcext:value-type="string" table:number-columns-spanned="1" table:number-rows-spanned="3">
            <text:p>1<text:span text:style-name="T32">er</text:span> juin 2015</text:p>
          </table:table-cell>
          <table:table-cell table:style-name="ce96" office:value-type="string" calcext:value-type="string">
            <text:p>51,49</text:p>
            <text:p>48,49</text:p>
          </table:table-cell>
          <table:table-cell table:style-name="ce94" office:value-type="float" office:value="19.56" calcext:value-type="float" table:number-columns-spanned="1" table:number-rows-spanned="3">
            <text:p>19,56 €</text:p>
          </table:table-cell>
          <table:table-cell table:style-name="ce94" office:value-type="float" office:value="12.39" calcext:value-type="float" table:number-columns-spanned="1" table:number-rows-spanned="3">
            <text:p>12,39 €</text:p>
          </table:table-cell>
          <table:table-cell table:style-name="ce96" office:value-type="float" office:value="5.26" calcext:value-type="float" table:number-columns-spanned="1" table:number-rows-spanned="3">
            <text:p>5,26 €</text:p>
          </table:table-cell>
          <table:table-cell table:number-columns-repeated="1014"/>
        </table:table-row>
        <table:table-row table:style-name="ro116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80" office:value-type="string" calcext:value-type="string">
            <text:p><text:span text:style-name="T39">Adultes handicapés vieillissants</text:span></text:p>
            <text:p><text:span text:style-name="T25"> Chambre à 1 lit</text:span></text:p>
            <text:p><text:span text:style-name="T25"> Chambre à 2 lits</text:span></text:p>
          </table:table-cell>
          <table:covered-table-cell table:style-name="ce91"/>
          <table:table-cell table:style-name="ce96" office:value-type="string" calcext:value-type="string">
            <text:p>68,74</text:p>
            <text:p>65,74</text:p>
          </table:table-cell>
          <table:covered-table-cell table:number-columns-repeated="3" table:style-name="ce94"/>
          <table:table-cell table:number-columns-repeated="1014"/>
        </table:table-row>
        <table:table-row table:style-name="ro27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calcext:value-type="string">
            <text:p>-60 ans : </text:p>
            <text:p>   Chambre 1 lit  </text:p>
            <text:p>   Chambre 2 lits </text:p>
          </table:table-cell>
          <table:covered-table-cell table:style-name="ce91"/>
          <table:table-cell table:style-name="ce96" office:value-type="string" calcext:value-type="string">
            <text:p/>
            <text:p>54,49</text:p>
            <text:p>51,49</text:p>
          </table:table-cell>
          <table:covered-table-cell table:number-columns-repeated="3" table:style-name="ce94"/>
          <table:table-cell table:number-columns-repeated="1014"/>
        </table:table-row>
        <table:table-row table:style-name="ro117">
          <table:table-cell table:style-name="ce46" office:value-type="string" calcext:value-type="string" table:number-columns-spanned="1" table:number-rows-spanned="4">
            <text:p>TANLAY</text:p>
          </table:table-cell>
          <table:table-cell table:style-name="ce9" office:value-type="string" calcext:value-type="string" table:number-columns-spanned="1" table:number-rows-spanned="4">
            <text:p>EHPAD "Saint Joseph"</text:p>
            <text:p>35, Grande Rue Haute</text:p>
            <text:p>89490 TANLAY</text:p>
            <text:p/>
            <text:p>TEL : 03 86 75 72 08</text:p>
            <text:p>FAX : 03 86 75 81 90                                         </text:p>
            <text:p>Email : mrtanlay@wanadoo.fr</text:p>
            <text:p/>
            <text:p>Directeur : M. Pierre DUHAMEL</text:p>
          </table:table-cell>
          <table:table-cell table:style-name="ce61" office:value-type="string" calcext:value-type="string" table:number-columns-spanned="1" table:number-rows-spanned="4">
            <text:p>72</text:p>
            <text:p/>
          </table:table-cell>
          <table:table-cell table:style-name="ce65" office:value-type="string" calcext:value-type="string" table:number-columns-spanned="1" table:number-rows-spanned="4">
            <text:p>Privé associatif </text:p>
            <text:p/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4">
            <text:p>1<text:span text:style-name="T32">er</text:span> avril 2015</text:p>
          </table:table-cell>
          <table:table-cell table:style-name="ce96" office:value-type="float" office:value="56.22" calcext:value-type="float">
            <text:p>56,22 €</text:p>
          </table:table-cell>
          <table:table-cell table:style-name="ce96" office:value-type="float" office:value="17.62" calcext:value-type="float" table:number-columns-spanned="1" table:number-rows-spanned="4">
            <text:p>17,62 €</text:p>
          </table:table-cell>
          <table:table-cell table:style-name="ce96" office:value-type="float" office:value="11.18" calcext:value-type="float" table:number-columns-spanned="1" table:number-rows-spanned="4">
            <text:p>11,18 €</text:p>
          </table:table-cell>
          <table:table-cell table:style-name="ce96" office:value-type="float" office:value="4.74" calcext:value-type="float" table:number-columns-spanned="1" table:number-rows-spanned="4">
            <text:p>4,74 €</text:p>
          </table:table-cell>
          <table:table-cell table:number-columns-repeated="1014"/>
        </table:table-row>
        <table:table-row table:style-name="ro11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4.22" calcext:value-type="float">
            <text:p>54,22 €</text:p>
          </table:table-cell>
          <table:covered-table-cell table:number-columns-repeated="3" table:style-name="ce96"/>
          <table:table-cell table:number-columns-repeated="1014"/>
        </table:table-row>
        <table:table-row table:style-name="ro2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studio" calcext:value-type="string">
            <text:p>studio </text:p>
          </table:table-cell>
          <table:covered-table-cell table:style-name="ce86"/>
          <table:table-cell table:style-name="ce96" office:value-type="float" office:value="63.22" calcext:value-type="float">
            <text:p>63,22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1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0.18" calcext:value-type="float">
            <text:p>70,18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20">
          <table:table-cell table:style-name="ce46" office:value-type="string" calcext:value-type="string" table:number-columns-spanned="1" table:number-rows-spanned="3">
            <text:p>THIZY</text:p>
          </table:table-cell>
          <table:table-cell table:style-name="ce9" office:value-type="string" calcext:value-type="string" table:number-columns-spanned="1" table:number-rows-spanned="3">
            <text:p/>
            <text:p>EHPAD "Fondation  Burlot" Pôle Gérontologique de la Vallée du Serein (PGVS)</text:p>
            <text:p>30 Rue Pierre Burlot</text:p>
            <text:p>89420 THIZY</text:p>
            <text:p/>
            <text:p><text:span text:style-name="T3">TEL : 03 86 32 09 09      </text:span></text:p>
            <text:p><text:span text:style-name="T3">FAX : 03 86 32 00 12</text:span></text:p>
            <text:p><text:span text:style-name="T3">Email : pgvs@gip-serein.fr</text:span></text:p>
            <text:p/>
            <text:p>Directeur : M. Michel STISI                                                                                                                </text:p>
            <text:p/>
          </table:table-cell>
          <table:table-cell table:style-name="ce61" office:value-type="string" calcext:value-type="string" table:number-columns-spanned="1" table:number-rows-spanned="3">
            <text:p>63 </text:p>
            <text:p>Dont 3 HT et</text:p>
            <text:p>14 PASA</text:p>
            <text:p/>
          </table:table-cell>
          <table:table-cell table:style-name="ce65" office:value-type="string" calcext:value-type="string" table:number-columns-spanned="1" table:number-rows-spanned="3">
            <text:p>Public</text:p>
          </table:table-cell>
          <table:table-cell table:style-name="ce73" office:value-type="string" office:string-value="1 lit" calcext:value-type="string">
            <text:p>1 lit </text:p>
          </table:table-cell>
          <table:table-cell table:style-name="ce86" office:value-type="string" calcext:value-type="string" table:number-columns-spanned="1" table:number-rows-spanned="3">
            <text:p>1<text:span text:style-name="T32">er</text:span> mars 2015</text:p>
          </table:table-cell>
          <table:table-cell table:style-name="ce96" office:value-type="float" office:value="52.21" calcext:value-type="float">
            <text:p>52,21 €</text:p>
          </table:table-cell>
          <table:table-cell table:style-name="ce94" office:value-type="float" office:value="15.89" calcext:value-type="float" table:number-columns-spanned="1" table:number-rows-spanned="3">
            <text:p>15,89 €</text:p>
          </table:table-cell>
          <table:table-cell table:style-name="ce94" office:value-type="float" office:value="10.08" calcext:value-type="float" table:number-columns-spanned="1" table:number-rows-spanned="3">
            <text:p>10,08 €</text:p>
          </table:table-cell>
          <table:table-cell table:style-name="ce96" office:value-type="float" office:value="4.27" calcext:value-type="float" table:number-columns-spanned="1" table:number-rows-spanned="3">
            <text:p>4,27 €</text:p>
          </table:table-cell>
          <table:table-cell table:number-columns-repeated="1014"/>
        </table:table-row>
        <table:table-row table:style-name="ro11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50.91" calcext:value-type="float">
            <text:p>50,91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2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64.14" calcext:value-type="float">
            <text:p>64,14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10">
          <table:table-cell table:style-name="ce46" office:value-type="string" calcext:value-type="string" table:number-columns-spanned="1" table:number-rows-spanned="3">
            <text:p>TONNERRE</text:p>
          </table:table-cell>
          <table:table-cell table:style-name="ce9" office:value-type="string" calcext:value-type="string" table:number-columns-spanned="1" table:number-rows-spanned="3">
            <text:p>EHPAD du Centre hospitalier                           </text:p>
            <text:p>Rue  des Jumériaux </text:p>
            <text:p>89700 TONNERRE</text:p>
            <text:p/>
            <text:p>TEL : 03 86 54 33 00</text:p>
            <text:p>FAX : 03 86 54 35 03                                        </text:p>
            <text:p> Email : direction@ch-tonnerre.fr</text:p>
            <text:p/>
            <text:p>Directeur : M Frédéric ROUSSEL</text:p>
          </table:table-cell>
          <table:table-cell table:style-name="ce60" office:value-type="string" calcext:value-type="string" table:number-columns-spanned="1" table:number-rows-spanned="3">
            <text:p>220 </text:p>
            <text:p>+ 9 AJ*</text:p>
            <text:p>+ 2 HT** </text:p>
          </table:table-cell>
          <table:table-cell table:style-name="ce66" office:value-type="string" calcext:value-type="string" table:number-columns-spanned="1" table:number-rows-spanned="3">
            <text:p>Public hospitalier</text:p>
          </table:table-cell>
          <table:table-cell table:style-name="ce72" office:value-type="string" office:string-value="chambre à 1 lit" calcext:value-type="string">
            <text:p>chambre à 1 lit </text:p>
          </table:table-cell>
          <table:table-cell table:style-name="ce91" office:value-type="string" calcext:value-type="string" table:number-columns-spanned="1" table:number-rows-spanned="3">
            <text:p>1<text:span text:style-name="T32">er</text:span> mai 2015</text:p>
          </table:table-cell>
          <table:table-cell table:style-name="ce96" office:value-type="float" office:value="47.32" calcext:value-type="float">
            <text:p>47,32 €</text:p>
          </table:table-cell>
          <table:table-cell table:style-name="ce94" office:value-type="float" office:value="21.65" calcext:value-type="float" table:number-columns-spanned="1" table:number-rows-spanned="3">
            <text:p>21,65 €</text:p>
          </table:table-cell>
          <table:table-cell table:style-name="ce94" office:value-type="float" office:value="13.75" calcext:value-type="float" table:number-columns-spanned="1" table:number-rows-spanned="3">
            <text:p>13,75 €</text:p>
          </table:table-cell>
          <table:table-cell table:style-name="ce96" office:value-type="float" office:value="5.83" calcext:value-type="float" table:number-columns-spanned="1" table:number-rows-spanned="3">
            <text:p>5,83 €</text:p>
          </table:table-cell>
          <table:table-cell table:number-columns-repeated="1014"/>
        </table:table-row>
        <table:table-row table:style-name="ro19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91"/>
          <table:table-cell table:style-name="ce96" office:value-type="float" office:value="44.72" calcext:value-type="float">
            <text:p>44,72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9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moins de 60 ans" calcext:value-type="string">
            <text:p>moins de 60 ans </text:p>
          </table:table-cell>
          <table:covered-table-cell table:style-name="ce91"/>
          <table:table-cell table:style-name="ce96" office:value-type="float" office:value="60.07" calcext:value-type="float">
            <text:p>60,07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22">
          <table:table-cell table:style-name="ce46" office:value-type="string" calcext:value-type="string" table:number-columns-spanned="1" table:number-rows-spanned="2">
            <text:p>TOUCY</text:p>
          </table:table-cell>
          <table:table-cell table:style-name="ce9" office:value-type="string" calcext:value-type="string" table:number-columns-spanned="1" table:number-rows-spanned="2">
            <text:p>EHPAD "Résidence de la Croix des Vignes"</text:p>
            <text:p>16, rue des Montagnes</text:p>
            <text:p>89130 TOUCY</text:p>
            <text:p> </text:p>
            <text:p><text:span text:style-name="T3">TEL : 03 86 44 09 04   </text:span></text:p>
            <text:p><text:span text:style-name="T3">FAX : 03 86 74 39 51                               </text:span></text:p>
            <text:p><text:span text:style-name="T3">Email : contact@ehpad-toucy.fr</text:span></text:p>
            <text:p/>
            <text:p>Directeur : M Hervé NADOT </text:p>
          </table:table-cell>
          <table:table-cell table:style-name="ce61" office:value-type="string" calcext:value-type="string" table:number-columns-spanned="1" table:number-rows-spanned="2">
            <text:p>60 </text:p>
            <text:p>+ 3 AJ* </text:p>
            <text:p>+ 1 HT**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chambre à 2 lits" calcext:value-type="string">
            <text:p>chambre à 2 lits </text:p>
          </table:table-cell>
          <table:table-cell table:style-name="ce86" office:value-type="string" calcext:value-type="string" table:number-columns-spanned="1" table:number-rows-spanned="2">
            <text:p>1<text:span text:style-name="T32">er</text:span> février 2015</text:p>
          </table:table-cell>
          <table:table-cell table:style-name="ce96" office:value-type="float" office:value="61.09" calcext:value-type="float">
            <text:p>61,09 €</text:p>
          </table:table-cell>
          <table:table-cell table:style-name="ce94" office:value-type="float" office:value="23.96" calcext:value-type="float" table:number-columns-spanned="1" table:number-rows-spanned="2">
            <text:p>23,96 €</text:p>
          </table:table-cell>
          <table:table-cell table:style-name="ce94" office:value-type="float" office:value="15.21" calcext:value-type="float" table:number-columns-spanned="1" table:number-rows-spanned="2">
            <text:p>15,21 €</text:p>
          </table:table-cell>
          <table:table-cell table:style-name="ce96" office:value-type="float" office:value="6.45" calcext:value-type="float" table:number-columns-spanned="1" table:number-rows-spanned="2">
            <text:p>6,45 €</text:p>
          </table:table-cell>
          <table:table-cell table:number-columns-repeated="1014"/>
        </table:table-row>
        <table:table-row table:style-name="ro12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78.99" calcext:value-type="float">
            <text:p>78,99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124">
          <table:table-cell table:style-name="ce46" office:value-type="string" calcext:value-type="string" table:number-columns-spanned="1" table:number-rows-spanned="2">
            <text:p>VERMENTON</text:p>
          </table:table-cell>
          <table:table-cell table:style-name="ce9" office:value-type="string" calcext:value-type="string" table:number-columns-spanned="1" table:number-rows-spanned="2">
            <text:p/>
            <text:p>EHPAD Résidence François Collet </text:p>
            <text:p>Route  de Tonnerre </text:p>
            <text:p>89270 VERMENTON </text:p>
            <text:p/>
            <text:p>TEL : 03 86 81 52 12 </text:p>
            <text:p>FAX : 03 86 81 67 95                                         </text:p>
            <text:p>Email : mr-vermenton@wanadoo.fr      </text:p>
            <text:p/>
            <text:p>Directeur : M. Jean-Louis BARBOTTE                                                </text:p>
            <text:p/>
          </table:table-cell>
          <table:table-cell table:style-name="ce61" office:value-type="float" office:value="55" calcext:value-type="float" table:number-columns-spanned="1" table:number-rows-spanned="2">
            <text:p>55</text:p>
          </table:table-cell>
          <table:table-cell table:style-name="ce65" office:value-type="string" calcext:value-type="string" table:number-columns-spanned="1" table:number-rows-spanned="2">
            <text:p>Public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2">
            <text:p>1<text:span text:style-name="T32">er</text:span> mars 2015</text:p>
          </table:table-cell>
          <table:table-cell table:style-name="ce96" office:value-type="float" office:value="70.25" calcext:value-type="float">
            <text:p>70,25 €</text:p>
          </table:table-cell>
          <table:table-cell table:style-name="ce94" office:value-type="float" office:value="21.36" calcext:value-type="float" table:number-columns-spanned="1" table:number-rows-spanned="2">
            <text:p>21,36 €</text:p>
          </table:table-cell>
          <table:table-cell table:style-name="ce94" office:value-type="float" office:value="13.56" calcext:value-type="float" table:number-columns-spanned="1" table:number-rows-spanned="2">
            <text:p>13,56 €</text:p>
          </table:table-cell>
          <table:table-cell table:style-name="ce96" office:value-type="float" office:value="5.75" calcext:value-type="float" table:number-columns-spanned="1" table:number-rows-spanned="2">
            <text:p>5,75 €</text:p>
          </table:table-cell>
          <table:table-cell table:number-columns-repeated="1014"/>
        </table:table-row>
        <table:table-row table:style-name="ro38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" calcext:value-type="string">
            <text:p>moins de 60 ans </text:p>
          </table:table-cell>
          <table:covered-table-cell table:style-name="ce86"/>
          <table:table-cell table:style-name="ce96" office:value-type="float" office:value="86.4" calcext:value-type="float">
            <text:p>86,40 €</text:p>
          </table:table-cell>
          <table:covered-table-cell table:number-columns-repeated="2" table:style-name="ce94"/>
          <table:covered-table-cell table:style-name="ce96"/>
          <table:table-cell table:number-columns-repeated="1014"/>
        </table:table-row>
        <table:table-row table:style-name="ro51">
          <table:table-cell table:style-name="ce46" office:value-type="string" calcext:value-type="string" table:number-columns-spanned="1" table:number-rows-spanned="4">
            <text:p>VILLENEUVE LA GUYARD</text:p>
          </table:table-cell>
          <table:table-cell table:style-name="ce9" office:value-type="string" calcext:value-type="string" table:number-columns-spanned="1" table:number-rows-spanned="4">
            <text:p/>
            <text:p/>
            <text:p>Association EHPAD Les Platanes"</text:p>
            <text:p>51 avenue du Général de Gaulle</text:p>
            <text:p>89340 VILLENEUVE LA GUYARD</text:p>
            <text:p/>
            <text:p>TEL : 03 86 66 02 65  </text:p>
            <text:p>FAX : 03 86 66 03 05                                         </text:p>
            <text:p>Email : secretariat.lesplatanes@orange.fr                                                                             </text:p>
            <text:p>Directeur : Mme DEGHILAGE Agnès                                         </text:p>
            <text:p/>
          </table:table-cell>
          <table:table-cell table:style-name="ce60" office:value-type="string" calcext:value-type="string" table:number-columns-spanned="1" table:number-rows-spanned="4">
            <text:p>46</text:p>
            <text:p>+ 3 HT**</text:p>
          </table:table-cell>
          <table:table-cell table:style-name="ce65" office:value-type="string" calcext:value-type="string" table:number-columns-spanned="1" table:number-rows-spanned="4">
            <text:p>Privé associatif </text:p>
            <text:p/>
          </table:table-cell>
          <table:table-cell table:style-name="ce72" office:value-type="string" office:string-value="chambre à 1 lit" calcext:value-type="string">
            <text:p>chambre à 1 lit </text:p>
          </table:table-cell>
          <table:table-cell table:style-name="ce91" office:value-type="string" calcext:value-type="string" table:number-columns-spanned="1" table:number-rows-spanned="4">
            <text:p>1<text:span text:style-name="T32">er</text:span> avril 2015</text:p>
          </table:table-cell>
          <table:table-cell table:style-name="ce96" office:value-type="float" office:value="57.08" calcext:value-type="float">
            <text:p>57,08 €</text:p>
          </table:table-cell>
          <table:table-cell table:style-name="ce96" office:value-type="float" office:value="17.54" calcext:value-type="float" table:number-columns-spanned="1" table:number-rows-spanned="4">
            <text:p>17,54 €</text:p>
          </table:table-cell>
          <table:table-cell table:style-name="ce96" office:value-type="float" office:value="11.14" calcext:value-type="float" table:number-columns-spanned="1" table:number-rows-spanned="4">
            <text:p>11,14 €</text:p>
          </table:table-cell>
          <table:table-cell table:style-name="ce96" office:value-type="float" office:value="4.72" calcext:value-type="float" table:number-columns-spanned="1" table:number-rows-spanned="4">
            <text:p>4,72 €</text:p>
          </table:table-cell>
          <table:table-cell table:number-columns-repeated="1014"/>
        </table:table-row>
        <table:table-row table:style-name="ro125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chambre à 2 lits" calcext:value-type="string">
            <text:p>chambre à 2 lits </text:p>
          </table:table-cell>
          <table:covered-table-cell table:style-name="ce91"/>
          <table:table-cell table:style-name="ce96" office:value-type="float" office:value="53.08" calcext:value-type="float">
            <text:p>53,08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26">
          <table:covered-table-cell table:style-name="ce46"/>
          <table:covered-table-cell table:style-name="ce9"/>
          <table:covered-table-cell table:style-name="ce60"/>
          <table:covered-table-cell table:style-name="ce66"/>
          <table:table-cell table:style-name="ce72" office:value-type="string" office:string-value="moins de 60 ans" calcext:value-type="string" table:number-columns-spanned="1" table:number-rows-spanned="2">
            <text:p>moins de 60 ans </text:p>
          </table:table-cell>
          <table:covered-table-cell table:style-name="ce91"/>
          <table:table-cell table:style-name="ce96" office:value-type="float" office:value="66.99" calcext:value-type="float" table:number-columns-spanned="1" table:number-rows-spanned="2">
            <text:p>66,99 €</text:p>
          </table:table-cell>
          <table:covered-table-cell table:number-columns-repeated="3" table:style-name="ce96"/>
          <table:table-cell table:number-columns-repeated="1014"/>
        </table:table-row>
        <table:table-row table:style-name="ro127">
          <table:covered-table-cell table:style-name="ce46"/>
          <table:covered-table-cell table:style-name="ce9"/>
          <table:covered-table-cell table:style-name="ce60"/>
          <table:covered-table-cell table:style-name="ce66"/>
          <table:covered-table-cell table:style-name="ce72"/>
          <table:covered-table-cell table:style-name="ce91"/>
          <table:covered-table-cell table:number-columns-repeated="4" table:style-name="ce96"/>
          <table:table-cell table:number-columns-repeated="1014"/>
        </table:table-row>
        <table:table-row table:style-name="ro128">
          <table:table-cell table:style-name="ce46" office:value-type="string" calcext:value-type="string" table:number-columns-spanned="1" table:number-rows-spanned="12">
            <text:p>VILLENEUVE SUR YONNE</text:p>
          </table:table-cell>
          <table:table-cell table:style-name="ce9" office:value-type="string" calcext:value-type="string" table:number-columns-spanned="1" table:number-rows-spanned="4">
            <text:p/>
            <text:p/>
            <text:p/>
            <text:p>EHPAD Carnot</text:p>
            <text:p>87, 89 rue Carnot - BP 92</text:p>
            <text:p>89500 VILLENEUVE SUR YONNE</text:p>
            <text:p/>
            <text:p><text:span text:style-name="T3">TEL : 03 86 87 54 46</text:span></text:p>
            <text:p/>
            <text:p>Directeur : M. Thierry MERESSE                                                                                                                                                           </text:p>
            <text:p/>
          </table:table-cell>
          <table:table-cell table:style-name="ce61" office:value-type="string" calcext:value-type="string" table:number-columns-spanned="1" table:number-rows-spanned="4">
            <text:p>139 </text:p>
            <text:p>+ 2 HT** </text:p>
            <text:p/>
          </table:table-cell>
          <table:table-cell table:style-name="ce65" office:value-type="string" calcext:value-type="string" table:number-columns-spanned="1" table:number-rows-spanned="4">
            <text:p>Public hospitalier</text:p>
          </table:table-cell>
          <table:table-cell table:style-name="ce73" office:value-type="string" office:string-value="chambre à 1 lit" calcext:value-type="string">
            <text:p>chambre à 1 lit </text:p>
          </table:table-cell>
          <table:table-cell table:style-name="ce86" office:value-type="string" calcext:value-type="string" table:number-columns-spanned="1" table:number-rows-spanned="12">
            <text:p>1<text:span text:style-name="T32">er</text:span> mars 2015</text:p>
          </table:table-cell>
          <table:table-cell table:style-name="ce96" office:value-type="float" office:value="50.49" calcext:value-type="float">
            <text:p>50,49 €</text:p>
          </table:table-cell>
          <table:table-cell table:style-name="ce94" office:value-type="float" office:value="18.45" calcext:value-type="float" table:number-columns-spanned="1" table:number-rows-spanned="4">
            <text:p>18,45 €</text:p>
          </table:table-cell>
          <table:table-cell table:style-name="ce94" office:value-type="float" office:value="11.71" calcext:value-type="float" table:number-columns-spanned="1" table:number-rows-spanned="4">
            <text:p>11,71 €</text:p>
          </table:table-cell>
          <table:table-cell table:style-name="ce96" office:value-type="float" office:value="4.97" calcext:value-type="float" table:number-columns-spanned="1" table:number-rows-spanned="4">
            <text:p>4,97 €</text:p>
          </table:table-cell>
          <table:table-cell table:style-name="ce105" table:number-columns-repeated="181"/>
          <table:table-cell table:number-columns-repeated="65"/>
          <table:table-cell table:style-name="ce105" table:number-columns-repeated="767"/>
          <table:table-cell/>
        </table:table-row>
        <table:table-row table:style-name="ro129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chambre à 2 lits" calcext:value-type="string">
            <text:p>chambre à 2 lits </text:p>
          </table:table-cell>
          <table:covered-table-cell table:style-name="ce86"/>
          <table:table-cell table:style-name="ce96" office:value-type="float" office:value="46.34" calcext:value-type="float">
            <text:p>46,34 €</text:p>
          </table:table-cell>
          <table:covered-table-cell table:number-columns-repeated="2" table:style-name="ce94"/>
          <table:covered-table-cell table:style-name="ce96"/>
          <table:table-cell table:style-name="ce105" table:number-columns-repeated="181"/>
          <table:table-cell table:number-columns-repeated="65"/>
          <table:table-cell table:style-name="ce105" table:number-columns-repeated="767"/>
          <table:table-cell/>
        </table:table-row>
        <table:table-row table:style-name="ro130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 : 1 lit" calcext:value-type="string">
            <text:p>moins de 60 ans : 1 lit </text:p>
          </table:table-cell>
          <table:covered-table-cell table:style-name="ce86"/>
          <table:table-cell table:style-name="ce96" office:value-type="float" office:value="65.74" calcext:value-type="float">
            <text:p>65,74 €</text:p>
          </table:table-cell>
          <table:covered-table-cell table:number-columns-repeated="2" table:style-name="ce94"/>
          <table:covered-table-cell table:style-name="ce96"/>
          <table:table-cell table:style-name="ce105" table:number-columns-repeated="181"/>
          <table:table-cell table:number-columns-repeated="65"/>
          <table:table-cell table:style-name="ce105" table:number-columns-repeated="767"/>
          <table:table-cell/>
        </table:table-row>
        <table:table-row table:style-name="ro131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 : 2 lits" calcext:value-type="string">
            <text:p>moins de 60 ans : 2 lits </text:p>
          </table:table-cell>
          <table:covered-table-cell table:style-name="ce86"/>
          <table:table-cell table:style-name="ce96" office:value-type="float" office:value="61.59" calcext:value-type="float">
            <text:p>61,59 €</text:p>
          </table:table-cell>
          <table:covered-table-cell table:number-columns-repeated="2" table:style-name="ce94"/>
          <table:covered-table-cell table:style-name="ce96"/>
          <table:table-cell table:style-name="ce105" table:number-columns-repeated="181"/>
          <table:table-cell table:number-columns-repeated="65"/>
          <table:table-cell table:style-name="ce105" table:number-columns-repeated="767"/>
          <table:table-cell/>
        </table:table-row>
        <table:table-row table:style-name="ro132">
          <table:covered-table-cell table:style-name="ce46"/>
          <table:table-cell table:style-name="ce9" office:value-type="string" calcext:value-type="string" table:number-columns-spanned="1" table:number-rows-spanned="8">
            <text:p/>
            <text:p/>
            <text:p>EHPAD "Résidence des Rives d'Yonne"           </text:p>
            <text:p>1, rue du Port                                                 </text:p>
            <text:p>89500 VILLENEUVE SUR YONNE</text:p>
            <text:p/>
            <text:p>TEL : 03 86 87 19 67                                         </text:p>
            <text:p>FAX: 03 86 87 54 44                                         </text:p>
            <text:p>Email : direction@hl-villeneuve.fr           </text:p>
            <text:p/>
            <text:p>Directeur : M. Thierry MERESSE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1" office:value-type="string" calcext:value-type="string" table:number-columns-spanned="1" table:number-rows-spanned="8">
            <text:p>69 </text:p>
            <text:p>+ 4 HT</text:p>
          </table:table-cell>
          <table:table-cell table:style-name="ce65" office:value-type="string" calcext:value-type="string" table:number-columns-spanned="1" table:number-rows-spanned="8">
            <text:p>Public hospitalier</text:p>
          </table:table-cell>
          <table:table-cell table:style-name="ce81" office:value-type="string" calcext:value-type="string">
            <text:p>Studio 2 personnes</text:p>
          </table:table-cell>
          <table:covered-table-cell table:style-name="ce86"/>
          <table:table-cell table:style-name="ce95" office:value-type="float" office:value="51.71" calcext:value-type="float">
            <text:p>51,71 €</text:p>
          </table:table-cell>
          <table:table-cell table:style-name="ce94" office:value-type="float" office:value="20.02" calcext:value-type="float" table:number-columns-spanned="1" table:number-rows-spanned="8">
            <text:p>20,02 €</text:p>
          </table:table-cell>
          <table:table-cell table:style-name="ce94" office:value-type="float" office:value="12.69" calcext:value-type="float" table:number-columns-spanned="1" table:number-rows-spanned="8">
            <text:p>12,69 €</text:p>
          </table:table-cell>
          <table:table-cell table:style-name="ce94" office:value-type="float" office:value="5.39" calcext:value-type="float" table:number-columns-spanned="1" table:number-rows-spanned="8">
            <text:p>5,39 €</text:p>
          </table:table-cell>
          <table:table-cell table:style-name="ce106" table:number-columns-spanned="2" table:number-rows-spanned="8"/>
          <table:covered-table-cell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3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81" office:value-type="string" calcext:value-type="string">
            <text:p>Studio 1 personne</text:p>
          </table:table-cell>
          <table:covered-table-cell table:style-name="ce86"/>
          <table:table-cell table:style-name="ce95" office:value-type="float" office:value="53.71" calcext:value-type="float">
            <text:p>53,71 €</text:p>
          </table:table-cell>
          <table:covered-table-cell table:number-columns-repeated="3" table:style-name="ce94"/>
          <table:covered-table-cell table:number-columns-repeated="2"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F2 à 2 lits<text:span text:style-name="T33"> </text:span><text:span text:style-name="T40">(résidents déjà présents)</text:span></text:p>
          </table:table-cell>
          <table:covered-table-cell table:style-name="ce86"/>
          <table:table-cell table:style-name="ce95" office:value-type="float" office:value="47.43" calcext:value-type="float">
            <text:p>47,43 €</text:p>
          </table:table-cell>
          <table:covered-table-cell table:number-columns-repeated="3" table:style-name="ce94"/>
          <table:covered-table-cell table:number-columns-repeated="2"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5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F2 à 2 lits <text:span text:style-name="T40">(nouveaux résidents)</text:span></text:p>
          </table:table-cell>
          <table:covered-table-cell table:style-name="ce86"/>
          <table:table-cell table:style-name="ce95" office:value-type="float" office:value="52.78" calcext:value-type="float">
            <text:p>52,78 €</text:p>
          </table:table-cell>
          <table:covered-table-cell table:number-columns-repeated="3" table:style-name="ce94"/>
          <table:covered-table-cell table:number-columns-repeated="2" table:style-name="ce107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F2 à 1 lit</text:p>
          </table:table-cell>
          <table:covered-table-cell table:style-name="ce86"/>
          <table:table-cell table:style-name="ce95" office:value-type="float" office:value="74.71" calcext:value-type="float">
            <text:p>74,71 €</text:p>
          </table:table-cell>
          <table:covered-table-cell table:number-columns-repeated="3" table:style-name="ce94"/>
          <table:covered-table-cell table:number-columns-repeated="2"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4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5" office:value-type="string" calcext:value-type="string">
            <text:p>chambre F3</text:p>
          </table:table-cell>
          <table:covered-table-cell table:style-name="ce86"/>
          <table:table-cell table:style-name="ce95" office:value-type="float" office:value="55.71" calcext:value-type="float">
            <text:p>55,71 €</text:p>
          </table:table-cell>
          <table:covered-table-cell table:number-columns-repeated="3" table:style-name="ce94"/>
          <table:covered-table-cell table:number-columns-repeated="2"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6">
          <table:covered-table-cell table:style-name="ce46"/>
          <table:covered-table-cell table:style-name="ce9"/>
          <table:covered-table-cell table:style-name="ce61"/>
          <table:covered-table-cell table:style-name="ce65"/>
          <table:table-cell table:style-name="ce73" office:value-type="string" office:string-value="moins de 60 ans : 1 lit" calcext:value-type="string">
            <text:p>moins de 60 ans : 1 lit </text:p>
          </table:table-cell>
          <table:covered-table-cell table:style-name="ce86"/>
          <table:table-cell table:style-name="ce95" office:value-type="float" office:value="66.23" calcext:value-type="float">
            <text:p>66,23 €</text:p>
          </table:table-cell>
          <table:covered-table-cell table:number-columns-repeated="3" table:style-name="ce94"/>
          <table:covered-table-cell table:number-columns-repeated="2" table:style-name="ce105"/>
          <table:table-cell table:style-name="ce105" table:number-columns-repeated="179"/>
          <table:table-cell table:number-columns-repeated="65"/>
          <table:table-cell table:style-name="ce105" table:number-columns-repeated="767"/>
          <table:table-cell/>
        </table:table-row>
        <table:table-row table:style-name="ro137">
          <table:covered-table-cell table:style-name="ce49"/>
          <table:covered-table-cell table:style-name="ce56"/>
          <table:covered-table-cell table:style-name="ce63"/>
          <table:covered-table-cell table:style-name="ce67"/>
          <table:table-cell table:style-name="ce73" office:value-type="string" office:string-value="moins de 60 ans :  2 lits" calcext:value-type="string">
            <text:p>moins de 60 ans : <text:s/>2 lits </text:p>
          </table:table-cell>
          <table:covered-table-cell table:style-name="ce63"/>
          <table:table-cell table:style-name="ce95" office:value-type="float" office:value="64.23" calcext:value-type="float">
            <text:p>64,23 €</text:p>
          </table:table-cell>
          <table:covered-table-cell table:number-columns-repeated="3" table:style-name="ce101"/>
          <table:covered-table-cell table:number-columns-repeated="2" table:style-name="ce105"/>
          <table:table-cell table:number-columns-repeated="1012"/>
        </table:table-row>
        <table:table-row table:style-name="ro138" table:number-rows-repeated="32">
          <table:table-cell table:number-columns-repeated="1024"/>
        </table:table-row>
        <table:table-row table:style-name="ro138">
          <table:table-cell/>
          <table:table-cell table:style-name="ce57" table:number-columns-spanned="1" table:number-rows-spanned="2"/>
          <table:table-cell table:number-columns-repeated="1022"/>
        </table:table-row>
        <table:table-row table:style-name="ro138">
          <table:table-cell/>
          <table:covered-table-cell/>
          <table:table-cell table:number-columns-repeated="1022"/>
        </table:table-row>
        <table:table-row table:style-name="ro138" table:number-rows-repeated="1048342">
          <table:table-cell table:number-columns-repeated="1024"/>
        </table:table-row>
        <table:table-row table:style-name="ro139" table:number-rows-repeated="33">
          <table:table-cell table:number-columns-repeated="1024"/>
        </table:table-row>
        <table:table-row table:style-name="ro140" table:number-rows-repeated="4">
          <table:table-cell table:number-columns-repeated="1024"/>
        </table:table-row>
        <table:table-row table:style-name="ro140">
          <table:table-cell table:number-columns-repeated="1024"/>
        </table:table-row>
        <table:named-expressions>
          <table:named-range table:name="Excel_BuiltIn_Print_Area" table:base-cell-address="$'autres  EHPAD'.$A$1" table:cell-range-address="$'EHPAD habilités totale aide sociale'.$A$1:.$J$161" table:range-usable-as="print-range"/>
          <table:named-expression table:name="Excel_BuiltIn_Print_Titles" table:base-cell-address="$'autres  EHPAD'.$A$1" table:expression="#REF!"/>
        </table:named-expressions>
      </table:table>
      <table:table table:name="Feuille3" table:style-name="ta3">
        <table:table-column table:style-name="co19" table:default-cell-style-name="Default"/>
        <table:table-row table:style-name="ro141">
          <table:table-cell/>
        </table:table-row>
      </table:table>
      <table:named-expressions/>
      <table:database-ranges>
        <table:database-range table:name="__Anonymous_Sheet_DB__0" table:target-range-address="'autres  EHPAD'.B1:'autres  EHPAD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F </number:text>
    </number:number-style>
    <number:number-style style:name="N109P1" style:volatile="true">
      <number:text>-</number:text>
      <number:number number:decimal-places="2" number:min-integer-digits="1" number:grouping="true"/>
      <number:text> F </number:text>
    </number:number-style>
    <number:number-style style:name="N109P2" style:volatile="true">
      <number:text> -</number:text>
      <number:number number:decimal-places="0" number:min-integer-digits="0"/>
      <number:text> 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  </number:text>
    </number:number-style>
    <number:currency-style style:name="N15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2P0"/>
    </number:currency-style>
    <number:currency-style style:name="N156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-</number:text>
      <number:month number:textual="true"/>
      <number:text>-</number:text>
      <number:year/>
    </number:date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date-style style:name="N162">
      <number:day/>
      <number:text>/</number:text>
      <number:month/>
    </number:date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MR_20_Habilitées_20_publiques_20_et_20_priv" style:display-name="Monétaire_MR Habilitées publiques et priv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0.7cm" fo:margin-right="0.7cm" style:shadow="none" fo:background-color="transparent" style:first-page-number="continue" style:scale-to="6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0.801cm" fo:margin-right="0.801cm" style:first-page-number="1" style:scale-to-X="1" style:scale-to-Y="16" style:table-centering="horizontal" style:writing-mode="lr-tb"/>
      <style:header-style>
        <style:header-footer-properties fo:min-height="0.75cm" fo:margin-left="1.401cm" fo:margin-right="1.401cm" fo:margin-bottom="1.723cm"/>
      </style:header-style>
      <style:footer-style>
        <style:header-footer-properties svg:height="0.10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1" fo:font-size="13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9:55:06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vés_20_commerciaux" style:display-name="PageStyle_privés commerciaux" style:page-layout-name="Mpm3">
      <style:header>
        <style:region-center>
          <text:p><text:span text:style-name="MT1">2015 - <text:s/>ETABLISSEMENTS d'Hébergement pour Personnes Agées Dépendantes (EHPAD) Privés </text:span></text:p>
          <text:p><text:span text:style-name="MT2"><text:s text:c="53"/></text:span><text:span text:style-name="MT2">non habilités à l'aide sociale ou partiellement <text:s text:c="81"/></text:span></text:p>
          <text:p><text:span text:style-name="MT2"><text:s text:c="37"/></text:span></text:p>
        </style:region-center>
        <style:region-right>
          <text:p><text:page-number>1</text:page-number></text:p>
        </style:region-right>
      </style:header>
      <style:header-left style:display="false">
        <text:p><text:span text:style-name="MT3"><text:s text:c="2"/></text:span><text:span text:style-name="MT3">2012</text:span></text:p>
        <text:p><text:span text:style-name="MT2">LISTE des Etablissements Hébergeant des Personnes Agées Dépendantes (EHPAD) Privés </text:span></text:p>
        <text:p><text:span text:style-name="MT2">non habilités à l'aide sociale ou partiellement</text:span></text:p>
      </style:header-left>
      <style:footer/>
      <style:footer-left style:display="false">
        <style:region-left>
          <text:p><text:span text:style-name="MT4">JUIN 2012</text:span></text:p>
        </style:region-left>
        <style:region-center>
          <text:p><text:span text:style-name="MT4">Page </text:span><text:span text:style-name="MT4"><text:page-number>1</text:page-number></text:span><text:span text:style-name="MT4"> </text:span></text:p>
        </style:region-center>
      </style:footer-left>
    </style:master-page>
    <style:master-page style:name="PageStyle_5f_MR_20_Habilitées_20_publiques_20_et_20_priv" style:display-name="PageStyle_MR Habilitées publiques et priv" style:page-layout-name="Mpm4">
      <style:header>
        <style:region-center>
          <text:p><text:span text:style-name="MT5">TARIFS 2015 <text:s/>Etabli</text:span><text:span text:style-name="MT6">ssements d'Hébergement pour Personnes Agées <text:s/>Dépendantes (EHPAD) </text:span><text:span text:style-name="MT7"><text:s/></text:span></text:p>
          <text:p><text:span text:style-name="MT8">habilitation totale à l'Aide Sociale</text:span></text:p>
        </style:region-center>
        <style:region-right>
          <text:p>Page <text:page-number>1</text:page-number></text:p>
        </style:region-right>
      </style:header>
      <style:header-left style:display="false">
        <text:p><text:span text:style-name="MT3"><text:s/></text:span><text:span text:style-name="MT3">2012 - Liste des Etablissements Hébergeant des Personnes Agées Dépendantes <text:s/>(EHPAD)</text:span><text:span text:style-name="MT9"> <text:s text:c="14"/></text:span></text:p>
        <text:p><text:span text:style-name="MT10"><text:s/></text:span><text:span text:style-name="MT10">habilitation totale ou partielle à l'Aide Sociale-</text:span></text:p>
      </style:header-left>
      <style:footer style:display="false"/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NEREAU</meta:initial-creator>
    <meta:creation-date>2002-04-30T10:54:01</meta:creation-date>
    <dc:date>2015-07-29T10:12:44.963000000</dc:date>
    <meta:print-date>2015-07-22T11:36:48.495000000</meta:print-date>
    <meta:editing-cycles>612</meta:editing-cycles>
    <meta:editing-duration>P25DT8H4M34S</meta:editing-duration>
    <meta:generator>LibreOffice_89/4.2.6.3$Windows_x86 LibreOffice_project/3fd416d4c6db7d3204c17ce57a1d70f6e531ee21</meta:generator>
    <dc:creator>Annick TOUSSAINT</dc:creator>
    <meta:printed-by>Annick TOUSSAINT</meta:printed-by>
    <meta:document-statistic meta:table-count="3" meta:cell-count="894" meta:object-count="0"/>
  </office:meta>
</office:document-meta>
</file>